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6f579"/>
    </style:style>
    <style:style style:name="T2" style:family="text">
      <style:text-properties officeooo:rsid="00187284"/>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ěstys Vémyslice<text:line-break/>Zastupitelstvo městyse Vémyslice</text:p>
      <text:h text:style-name="Heading_20_1" text:outline-level="1">Obecně závazná vyhláška městyse Vémyslice<text:line-break/>o místním poplatku ze psů</text:h>
      <text:p text:style-name="UvodniVeta">Zastupitelstvo městyse Vémyslice se na svém zasedání dne <text:span text:style-name="T2">14.12.2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683361454" text:style-name="L1">
        <text:list-item>
          <text:p text:style-name="P2">Městys Vémysl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úřad městyse<text:span text:style-name="Značka_20_pozn._20_pod_20_čarou"><text:note text:id="ftn2" text:note-class="footnote"><text:note-citation>2</text:note-citation><text:note-body><text:p text:style-name="Footnote">§ 15 odst.1 zákona o místních poplatcích</text:p></text:note-body></text:note></text:span>.</text:p>
        </text:list-item>
      </text:list>
      <text:h text:style-name="Heading_20_2" text:outline-level="2">Čl. 2<text:line-break/>Předmět poplatku a poplatník</text:h>
      <text:list xml:id="list130061663525510" text:style-name="L1">
        <text:list-item text:start-value="1">
          <text:p text:style-name="P2">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30061776532044"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30061117974769"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00 Kč,</text:p>
            </text:list-item>
            <text:list-item>
              <text:p text:style-name="P2"><text:soft-page-break/>za psa, jehož držitelem je osoba starší 65 let, 100 Kč,</text:p>
            </text:list-item>
            <text:list-item>
              <text:p text:style-name="P2">za druhého a každého dalšího psa téhož držitele, kterým je osoba starší 65 let, 1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30101681866648"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30100527501012"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text:span text:style-name="T1">á</text:span> a zrušovací ustanovení</text:h>
      <text:list xml:id="list130101726024412"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text:span text:style-name="T1">městyse Vémyslice</text:span> č. 1/2019, o místním poplatku ze psů, ze dne 26. listopadu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Čestmír Maša v. r.<text:line-break/> starosta</text:p>
          </table:table-cell>
          <table:table-cell table:style-name="Tabulka1.A1" office:value-type="string">
            <text:p text:style-name="PodpisovePole">Mgr. Dagmar Holá v. r.<text:line-break/> místostarostka</text:p>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23-09-20T18:17:00Z</meta:creation-date>
    <dc:date>2023-12-14T12:41:56.504000000</dc:date>
    <meta:editing-cycles>6</meta:editing-cycles>
    <meta:editing-duration>PT6M8S</meta:editing-duration>
    <meta:print-date>2023-12-01T10:37:35.919000000</meta:print-date>
    <meta:document-statistic meta:table-count="1" meta:image-count="0" meta:object-count="0" meta:page-count="2" meta:paragraph-count="43" meta:word-count="613" meta:character-count="3768" meta:non-whitespace-character-count="3214"/>
    <meta:template xlink:type="simple" xlink:actuate="onRequest" xlink:title="" xlink:href="../OZV/ozv-mistni-poplatek-ze-psu.odt/Normal.dotm"/>
  </office:meta>
</office:document-meta>
</file>