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style:font-name="Arial" fo:font-size="11pt" officeooo:rsid="0008c390" officeooo:paragraph-rsid="0008c390" style:font-size-asian="11pt" style:font-size-complex="11pt"/>
    </style:style>
    <style:style style:name="T1" style:family="text">
      <style:text-properties officeooo:rsid="0006ec00"/>
    </style:style>
    <style:style style:name="T2" style:family="text">
      <style:text-properties style:font-name="Arial" fo:font-size="11pt" officeooo:rsid="0008c390" style:font-size-asian="11pt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ižbor<text:line-break/>Zastupitelstvo obce Nižbor</text:p>
      <text:h text:style-name="P4" text:outline-level="1">Obecně závazná vyhláška obce Nižbor <text:line-break/>o místním poplatku za odkládání komunálního odpadu z nemovité věci</text:h>
      <text:p text:style-name="P3">Zastupitelstvo obce Nižbor se na svém zasedání dne 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34761893" text:style-name="L1">
        <text:list-item>
          <text:p text:style-name="P6">Obec Nižbor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43036869031661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43037652155086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43037380176563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25 l.</text:p>
        </text:list-item>
      </text:list>
      <text:h text:style-name="P5" text:outline-level="2">Čl. 5<text:line-break/>Sazba poplatku</text:h>
      <text:p text:style-name="P1">Sazba poplatku činí 1 Kč za l.</text:p>
      <text:h text:style-name="P5" text:outline-level="2">Čl. 6<text:line-break/>Výpočet poplatku</text:h>
      <text:list xml:id="list143035876728497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43037086796774" text:style-name="L1">
        <text:list-item>
          <text:p text:style-name="P6">Plátce poplatku odvede vybraný poplatek správci poplatku <text:span text:style-name="T2">ve splátkách v termínech podle následující tabulky:</text:span></text:p>
          <text:p text:style-name="P7">Termín splatnosti<text:tab/><text:tab/><text:tab/>období, za které je poplatek hrazen</text:p>
          <text:p text:style-name="P7">30. dubna<text:tab/><text:tab/><text:tab/><text:tab/>1. ledna – 31. března</text:p>
          <text:p text:style-name="P7">31. července <text:tab/><text:tab/><text:tab/><text:tab/>1. dubna – 30. června </text:p>
          <text:p text:style-name="P7">31. října<text:tab/><text:tab/><text:tab/><text:tab/>1. července – 30. září</text:p>
          <text:p text:style-name="P7">31. ledna následujícího roku<text:tab/><text:tab/>1. října – 31. prosince</text:p>
          <text:p text:style-name="P7"/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4303635098442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becně závazná vyhláška obce Nižbor č.4/2021 o místním poplatku za odkládání komunálního odpadu z nemovité věci (se základem poplatku podle kapacity soustřeďovacích prostředků na odpad), ze dne 20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teřina Zusková v. r.<text:line-break/> starostka </text:p>
          </table:table-cell>
          <table:table-cell table:style-name="Podpisy.A1" office:value-type="string">
            <text:p text:style-name="PodpisovePole">Pavel Hučko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09:33:15.941000000</dc:date>
    <meta:generator>LibreOffice/7.2.0.4$Windows_X86_64 LibreOffice_project/9a9c6381e3f7a62afc1329bd359cc48accb6435b</meta:generator>
    <meta:print-date>2023-11-30T13:30:29.244000000</meta:print-date>
    <meta:editing-duration>PT14M56S</meta:editing-duration>
    <meta:editing-cycles>3</meta:editing-cycles>
    <meta:document-statistic meta:table-count="1" meta:image-count="0" meta:object-count="0" meta:page-count="3" meta:paragraph-count="64" meta:word-count="785" meta:character-count="5021" meta:non-whitespace-character-count="4305"/>
  </office:meta>
</office:document-meta>
</file>