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27005in" svg:height="0.29165in" style:rel-width="scale" style:rel-height="scale"><draw:image xlink:href="media/image1.jpeg" xlink:type="simple" xlink:show="embed" xlink:actuate="onLoad"/><svg:title/><svg:desc/></draw:frame></text:span></text:p>
      <text:p text:style-name="Název">Obec Okrouhlá<text:line-break/>Zastupitelstvo obce Okrouhlá</text:p>
      <text:h text:style-name="Nadpis1" text:outline-level="1">Obecně závazná vyhláška obce Okrouhlá č. 04/2025<text:line-break/>o regulaci zacházení s pyrotechnickými výrobky</text:h>
      <text:p text:style-name="Textbody"/>
      <text:p text:style-name="UvodniVeta">Zastupitelstvo obce Okrouhlá se na svém<text:s/>zasedání dne 24. 11.<text:s/>2025<text:s/>Usnesením č. 30/2025 bod 4)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4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<text:s/>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 povoluje v souladu se zákonem o pyrotechnice<text:span text:style-name="Značkapozn.podčarou"><text:note text:note-class="footnote" text:id="_ftn1"><text:note-citation>2</text:note-citation><text:note-body><text:p text:style-name="Footnote">§ 35c odst. 3 zákona<text:s/>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<text:s/>ve dnech 31. prosince od 17.00 hod. do 18.00 hod. a od 23.00 hod. do 24.00 hod a dne 1. ledna od 0.00 hod. do 1.00 hod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04/2024, k zabezpečení místních záležitostí veřejného pořádku na veřejných prostranstvích, kterou se reguluje používání zábavní pyrotechniky, ze dne 15. května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Iva Váňová v. r.<text:line-break/><text:s/>starostka</text:p>
          </table:table-cell>
          <table:table-cell table:style-name="TableCell14">
            <text:p text:style-name="PodpisovePole">Josef Voráč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á Tereza, Mgr.</meta:initial-creator>
    <dc:creator>Účet Microsoft</dc:creator>
    <meta:creation-date>2025-10-15T09:13:00Z</meta:creation-date>
    <dc:date>2025-12-29T07:27:00Z</dc:date>
    <meta:print-date>2025-12-29T07:27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02" meta:character-count="2080" meta:row-count="14" meta:non-whitespace-character-count="1782"/>
  </office:meta>
</office:document-meta>
</file>