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Záhlaví" style:master-page-name="MP0" style:family="paragraph">
      <style:paragraph-properties fo:break-before="page" fo:line-height="115%">
        <style:tab-stops/>
      </style:paragraph-properties>
      <style:text-properties style:font-weight-complex="bold"/>
    </style:style>
    <style:style style:name="P4" style:parent-style-name="Normální" style:family="paragraph">
      <style:paragraph-properties fo:keep-with-next="always"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keep-with-next="always" fo:text-align="center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keep-with-next="always" fo:text-align="center" fo:line-height="115%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 fo:font-weight="bold" style:font-weight-asian="bold"/>
    </style:style>
    <style:style style:name="T20" style:parent-style-name="Standardnípísmoodstavce" style:family="text"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text-align="justify" fo:margin-bottom="0.0833in" fo:line-height="115%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justify" fo:margin-bottom="0.0833in" fo:line-height="115%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2" style:parent-style-name="Textpozn.podčarou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P51" style:parent-style-name="Textpozn.podčarou" style:family="paragraph">
      <style:paragraph-properties fo:text-align="justify"/>
    </style:style>
    <style:style style:name="P52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5" style:parent-style-name="Normální" style:family="paragraph">
      <style:paragraph-properties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margin-bottom="0.0833in" fo:line-height="115%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Odstavecseseznamem" style:family="paragraph">
      <style:paragraph-properties fo:text-align="justify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Odstavecseseznamem" style:family="paragraph">
      <style:paragraph-properties fo:text-align="justify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Odstavecseseznamem" style:family="paragraph">
      <style:paragraph-properties fo:text-align="justify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Odstavecseseznamem" style:family="paragraph">
      <style:paragraph-properties fo:text-align="justify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Odstavecseseznamem" style:family="paragraph">
      <style:paragraph-properties fo:text-align="justify" fo:line-height="115%" fo:margin-left="0.6437in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5" style:parent-style-name="Normální" style:family="paragraph">
      <style:paragraph-properties fo:text-align="justify" fo:margin-top="0.0833in" fo:line-height="115%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86" style:parent-style-name="Normální" style:family="paragraph">
      <style:paragraph-properties fo:line-height="115%"/>
      <style:text-properties style:font-name="Arial" style:font-name-complex="Arial"/>
    </style:style>
    <style:style style:name="P87" style:parent-style-name="Normální" style:family="paragraph">
      <style:paragraph-properties fo:line-height="115%"/>
      <style:text-properties style:font-name="Arial" style:font-name-complex="Arial"/>
    </style:style>
    <style:style style:name="P8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89" style:parent-style-name="Normální" style:family="paragraph">
      <style:paragraph-properties fo:keep-with-next="always" fo:text-align="center" fo:line-height="115%"/>
    </style:style>
    <style:style style:name="T90" style:parent-style-name="Standardnípísmoodstavce" style:family="text">
      <style:text-properties style:font-name="Arial" style:font-name-complex="Arial" fo:font-weight="bold" style:font-weight-asian="bold"/>
    </style:style>
    <style:style style:name="P91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94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5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6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833in" fo:line-height="115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<text:span text:style-name="T5">Obec</text:span><text:span text:style-name="T6"><text:s/></text:span><text:span text:style-name="T7">Ohrozim</text:span></text:p>
      <text:p text:style-name="P8"><text:span text:style-name="T9">Zastupitelstvo<text:s/></text:span><text:span text:style-name="T10">obce</text:span><text:span text:style-name="T11"><text:s/></text:span><text:span text:style-name="T12">Ohrozim</text:span></text:p>
      <text:p text:style-name="P13"/>
      <text:p text:style-name="P14"><text:span text:style-name="T15">Obecně závazná vyhláška<text:s/></text:span><text:span text:style-name="T16">obce</text:span><text:span text:style-name="T17"><text:s/></text:span><text:span text:style-name="T18">Ohrozim</text:span><text:span text:style-name="T19"><text:s/>č. 1/202</text:span><text:span text:style-name="T20">6</text:span></text:p>
      <text:p text:style-name="P21">o<text:s/>nočním klidu</text:p>
      <text:p text:style-name="P22"/>
      <text:p text:style-name="P23">Zastupitelstvo obce<text:s/>Ohrozim<text:s/>se na svém zasedání dne<text:s/>26.<text:s/>5. 2026<text:s/>usneslo vydat na základě §<text:s/>5<text:s/>odst.<text:s/>7<text:s/>zákona č.<text:s/>251/2016<text:s/>Sb., o některých přestupcích, ve znění pozdějších předpisů<text:bookmark-start text:name="_Hlk159326315"/><text:s/>(dále jen „zákon o některých přestupcích“),<text:s/>a v souladu s § 10 písm. d)<text:s/><text:bookmark-end text:name="_Hlk159326315"/>a § 84 odst. 2 písm. h) zákona č. 128/2000 Sb., o obcích (obecní zřízení), ve znění pozdějších předpisů, tuto obecně závaznou vyhlášku<text:s/>(dále jen „vyhláška“):</text:p>
      <text:p text:style-name="P24"/>
      <text:p text:style-name="P25">Čl. 1</text:p>
      <text:p text:style-name="P26">Předmět</text:p>
      <text:p text:style-name="P27"/>
      <text:p text:style-name="P28"><text:span text:style-name="T29">Předmětem této vyhlášky je stanovení výjimečných případů, při nichž je doba nočního klidu vymezena</text:span><text:span text:style-name="T30"><text:s/>odlišně od zákona</text:span><text:span text:style-name="T31"><text:s/>o některých přestupcích</text:span><text:span text:style-name="T32">.</text:span></text:p>
      <text:p text:style-name="P33"/>
      <text:p text:style-name="P34">Čl. 2</text:p>
      <text:p text:style-name="P35">Doba nočního klidu</text:p>
      <text:p text:style-name="P36"/>
      <text:p text:style-name="P37"><text:span text:style-name="T38">Dobou nočního klidu se rozumí doba od<text:s/></text:span><text:span text:style-name="T39">dvacáté druhé do šesté</text:span><text:span text:style-name="T40"><text:s/>hodiny.</text:span><text:span text:style-name="T41"><text:note text:note-class="footnote" text:id="_ftn0"><text:note-citation>1</text:note-citation><text:note-body><text:p text:style-name="P42"><text:span text:style-name="T43"><text:s/>§<text:s/></text:span><text:span text:style-name="T44">5</text:span><text:span text:style-name="T45"><text:s/>odst.<text:s/></text:span><text:span text:style-name="T46">7</text:span><text:span text:style-name="T47"><text:s/>zákona o<text:s/></text:span><text:span text:style-name="T48">některých<text:s/></text:span><text:span text:style-name="T49">přestupcích</text:span><text:span text:style-name="T50">.</text:span></text:p><text:p text:style-name="P51"/></text:note-body></text:note></text:span></text:p>
      <text:p text:style-name="P52"/>
      <text:p text:style-name="P53">Čl. 3</text:p>
      <text:p text:style-name="P54">Stanovení výjimečných případů,<text:s/><text:line-break/>při nichž je doba nočního klidu vymezena<text:s/>odlišně od zákona<text:s/></text:p>
      <text:p text:style-name="P55"/>
      <text:p text:style-name="P56">Doba nočního klidu se vymezuje od<text:s/>01:00 <text:s/>hodin<text:s/>do<text:s/>6:00<text:s/>hodin, a to v následujících případech:</text:p>
      <text:p text:style-name="P57"/>
      <text:list text:style-name="LFO12" text:continue-numbering="true">
        <text:list-item>
          <text:p text:style-name="P58">v noci z 13.<text:s/>6. 2026<text:s/><text:s/>na<text:s/>14. 6. 2026<text:s/>-<text:s/>Červnový večer<text:s/></text:p>
        </text:list-item>
        <text:list-item>
          <text:p text:style-name="P59">v noci z 11. 7. 2026<text:s/>na 12. 7. 2026<text:s/>- Červencový večer Country Karolina</text:p>
        </text:list-item>
        <text:list-item>
          <text:p text:style-name="P60">v noci z 1. 8. 2026<text:s/>na<text:s/>2. 8. 2026<text:s/>– Srpnový večer – cimbálovka</text:p>
        </text:list-item>
        <text:list-item>
          <text:p text:style-name="P61">v noci z 26. 9. 2026<text:s/>na 27. 9. 2026<text:s/>– Hodové posezení</text:p>
        </text:list-item>
      </text:list>
      <text:p text:style-name="P62"/>
      <text:soft-page-break/>
      <text:p text:style-name="P63">Čl.<text:s/>4</text:p>
      <text:p text:style-name="P64">Zrušovací ustanovení</text:p>
      <text:p text:style-name="P65"><text:span text:style-name="T66">Zrušuje se<text:s/></text:span><text:span text:style-name="T67">O</text:span><text:span text:style-name="T68">becně závazná vyhláška<text:s/></text:span><text:span text:style-name="T69">obce Ohrozim<text:s/></text:span><text:span text:style-name="T70">č.<text:s/></text:span><text:span text:style-name="T71">1</text:span><text:span text:style-name="T72"><text:s/></text:span><text:span text:style-name="T73">/</text:span><text:span text:style-name="T74"><text:s/></text:span><text:span text:style-name="T75">202</text:span><text:span text:style-name="T76">5</text:span><text:span text:style-name="T77">,</text:span><text:span text:style-name="T78"><text:s/></text:span><text:span text:style-name="T79">o nočním klidu</text:span><text:span text:style-name="T80">,<text:s/></text:span><text:span text:style-name="T81">ze dne</text:span><text:span text:style-name="T82"><text:s/></text:span><text:span text:style-name="T83"><text:s text:c="14"/></text:span><text:span text:style-name="T84">20. 5. 2025</text:span><text:span text:style-name="T85">.<text:s/></text:span></text:p>
      <text:p text:style-name="P86"/>
      <text:p text:style-name="P87"/>
      <text:p text:style-name="P88">Čl.<text:s/>5</text:p>
      <text:p text:style-name="P89"><text:span text:style-name="T90">Účinnost</text:span></text:p>
      <text:p text:style-name="P91">Tato vyhláška nabývá účinnosti počátkem patnáctého dne následujícího po dni jejího vyhlášení.</text:p>
      <text:p text:style-name="P92"/>
      <text:p text:style-name="P93"/>
      <text:p text:style-name="P94"><text:tab/></text:p>
      <text:p text:style-name="P95"><text:tab/>...................................<text:tab/><text:tab/><text:s text:c="4"/>...................................</text:p>
      <text:p text:style-name="P96"><text:tab/>Aleš Adam<text:s/>v.<text:s/>r.<text:s/><text:tab/>Ing. Michal Lukeš v. r.</text:p>
      <text:p text:style-name="P97"><text:s text:c="19"/>místostarosta<text:tab/><text:tab/><text:s text:c="4"/>starosta</text:p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2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7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Ohrozim</dc:creator>
    <meta:creation-date>2026-05-26T16:28:00Z</meta:creation-date>
    <dc:date>2026-05-26T16:28:00Z</dc:date>
    <meta:print-date>2025-02-20T07:36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36" meta:character-count="1631" meta:row-count="11" meta:non-whitespace-character-count="1398"/>
  </office:meta>
</office:document-meta>
</file>