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P2" style:parent-style-name="Základnítext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ázev" style:family="paragraph">
      <style:text-properties fo:font-size="12pt" style:font-size-asian="12pt" style:text-underline-type="none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color="#FF0000"/>
    </style:style>
    <style:style style:name="P11" style:parent-style-name="Základnítext" style:family="paragraph">
      <style:paragraph-properties fo:text-indent="0.4923in"/>
    </style:style>
    <style:style style:name="P12" style:parent-style-name="Nadpis2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justify" fo:margin-left="0.25in">
        <style:tab-stops/>
      </style:paragraph-properties>
    </style:style>
    <style:style style:name="T15" style:parent-style-name="Silné" style:family="text">
      <style:text-properties fo:font-weight="normal" style:font-weight-asian="normal" style:font-weight-complex="normal"/>
    </style:style>
    <style:style style:name="T16" style:parent-style-name="Silné" style:family="text">
      <style:text-properties fo:font-weight="normal" style:font-weight-asian="normal" style:font-weight-complex="normal"/>
    </style:style>
    <style:style style:name="T17" style:parent-style-name="Standardnípísmoodstavce" style:family="text">
      <style:text-properties fo:font-style="italic" style:font-style-asian="italic"/>
    </style:style>
    <style:style style:name="P18" style:parent-style-name="Nadpis2" style:family="paragraph">
      <style:paragraph-properties fo:text-align="center"/>
    </style:style>
    <style:style style:name="P19" style:parent-style-name="Nadpis2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justify" fo:text-indent="0.4895in"/>
    </style:style>
    <style:style style:name="P22" style:parent-style-name="Nadpis4" style:family="paragraph">
      <style:paragraph-properties fo:text-align="center"/>
      <style:text-properties fo:font-style="normal" style:font-style-asian="normal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style="italic" style:font-style-asian="italic" fo:color="#000000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0208in"/>
        </style:tab-stops>
      </style:paragraph-properties>
      <style:text-properties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Obec Čechy</text:p>
      <text:p text:style-name="P4">Zastupitelstvo<text:s/>obce Čechy</text:p>
      <text:p text:style-name="P5"/>
      <text:p text:style-name="P6"/>
      <text:p text:style-name="P7">Obecně závazná vyhláška obce<text:s/>Čechy<text:s/><text:s/>5/2019,</text:p>
      <text:p text:style-name="P8">kterou se stanoví část společného<text:s/>školského obvodu základní školy<text:s/></text:p>
      <text:p text:style-name="P9"/>
      <text:p text:style-name="P10"/>
      <text:p text:style-name="P11">Zastupitelstvo obce<text:s/>Čechy se<text:s/>na svém zasedání dne<text:s/>2. 10. 2019<text:s/>usnesením č.<text:s/>105/8/3<text:s/>usneslo vydat na základě ustanovení § 178 odst. 2 písm. c) zákona č. 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Nadpis2" text:outline-level="2"/>
      <text:h text:style-name="P12" text:outline-level="2">Čl. 1</text:h>
      <text:p text:style-name="P13">Stanovení školského obvodu<text:s/></text:p>
      <text:p text:style-name="Normální"/>
      <text:p text:style-name="P14">Na základě uzavřené dohody obcí<text:s/>Čechy a Domaželice<text:s/>o vytvoření společného školského obvodu základní školy je území obce Čechy<text:s/>částí školského<text:s/>obvodu Základní<text:span text:style-name="rbcnostylespan"><text:s/>škola a mateřské</text:span><text:span text:style-name="rbcnostylespan"><text:s/>škola Domaželice, okres Přerov,<text:s/></text:span><text:span text:style-name="rbcnostylespan">p. o.</text:span><text:span text:style-name="rbcnostylespan"><text:s/>Domaželice 13,<text:s/></text:span><text:span text:style-name="T15">IČ:<text:s/></text:span><text:span text:style-name="T16">71003908</text:span><text:span text:style-name="T17">)</text:span><text:s/>zřízené<text:s/>obcí Domaželice.</text:p>
      <text:p text:style-name="Normální"/>
      <text:h text:style-name="P18" text:outline-level="2">Čl. 2</text:h>
      <text:h text:style-name="P19" text:outline-level="2">Zrušovací ustanovení</text:h>
      <text:p text:style-name="P20"/>
      <text:p text:style-name="P21">Zrušuje se obecně závazná vyhláška č.<text:s/>2/2006<text:s/>ze dne 27.9.2006,<text:s/>která stanovuje část společného školského obvodu základní školy.</text:p>
      <text:p text:style-name="Normální"/>
      <text:h text:style-name="Nadpis1" text:outline-level="1">Čl. 3</text:h>
      <text:h text:style-name="P22" text:outline-level="4">Závěrečné ustanovení</text:h>
      <text:p text:style-name="P23"/>
      <text:p text:style-name="P24">Tato vyhláška nabývá účinnosti patnáctým dnem po dni jejího vyhlášení.</text:p>
      <text:p text:style-name="P25"/>
      <text:p text:style-name="P26"/>
      <text:p text:style-name="P27"/>
      <text:p text:style-name="P28"><text:span text:style-name="T29"><text:tab/></text:span><text:span text:style-name="T30"><text:tab/></text:span></text:p>
      <text:p text:style-name="P31"><text:tab/>…………….<text:tab/>………..……</text:p>
      <text:p text:style-name="P32"><text:tab/>Jaromír Pešák v.r. <text:s text:c="64"/>Renáta Dočkalová v.r.</text:p>
      <text:p text:style-name="P33"><text:tab/>místostarosta <text:s text:c="81"/>starosta</text:p>
      <text:p text:style-name="Normální"/>
      <text:p text:style-name="Normální"/>
      <text:p text:style-name="Normální"/>
      <text:p text:style-name="Normální"/>
      <text:p text:style-name="Normální">Vyvěšeno na úřední desce dne:<text:s text:c="3"/>7. 10. 2019</text:p>
      <text:p text:style-name="Normální">Sejmuto z úřední desky dne:<text:s text:c="6"/>23. 10. 2019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/>
      <style:text-properties style:font-name-asian="SimSun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text-autospace="none"/>
      <style:text-properties fo:font-weight="bold" style:font-weight-asian="bold" style:font-weight-complex="bold" fo:font-style="italic" style:font-style-asian="italic" style:font-style-complex="italic" style:font-size-complex="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bcnostylespan" style:display-name="rbcnostyle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cie</meta:initial-creator>
    <dc:creator>cechyobec@cechyobec.cz</dc:creator>
    <meta:creation-date>2023-04-21T09:50:00Z</meta:creation-date>
    <dc:date>2023-04-21T09:50:00Z</dc:date>
    <meta:print-date>2019-10-22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9" meta:character-count="1511" meta:row-count="10" meta:non-whitespace-character-count="1295"/>
  </office:meta>
</office:document-meta>
</file>