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style:rel-width="100%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PodpisovePole" style:family="paragraph">
      <style:paragraph-properties fo:keep-with-next="always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áslavice<text:line-break/>Zastupitelstvo obce Přáslavice</text:p>
      <text:h text:style-name="Nadpis1" text:outline-level="1">Obecně závazná vyhláška obce Přáslavice<text:line-break/>o místním poplatku za užívání veřejného prostranství</text:h>
      <text:p text:style-name="UvodniVeta">Zastupitelstvo obce Přáslavice se na svém zasedání dne 19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Přásla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3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4" text:continue-numbering="true">
        <text:list-item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Textpozn.podčarou"><text:tab/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5" text:continue-numbering="true">
        <text:list-item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5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1200 Kč za rok.</text:p>
        </text:list-item>
      </text:list>
      <text:h text:style-name="Nadpis2" text:outline-level="2">Čl. 6<text:line-break/>Splatnost poplatku</text:h>
      <text:list text:style-name="LFO6" text:continue-numbering="true">
        <text:list-item>
          <text:p text:style-name="P40">Poplatek je splatný nejpozději do 15 dnů ode dne ukončení užívání veřejného prostranství.</text:p>
        </text:list-item>
        <text:list-item>
          <text:p text:style-name="P41">Poplatek stanovený paušální částkou je splatný do 30 dnů od počátku každého poplatkového období.</text:p>
        </text:list-item>
      </text:list>
      <text:h text:style-name="Nadpis2" text:outline-level="2">Čl. 7<text:line-break/><text:s/>Osvobození<text:s/></text:h>
      <text:list text:style-name="LFO7" text:continue-numbering="true">
        <text:list-item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Zrušovací ustanovení</text:h>
      <text:list text:style-name="LFO8" text:continue-numbering="true">
        <text:list-item>
          <text:p text:style-name="P46">Zrušuje se obecně závazná vyhláška č. 5/2020, o místním poplatku za užívání veřejného prostranství, ze dne 8. června 2020.</text:p>
        </text:list-item>
        <text:list-item>
          <text:p text:style-name="P47">Zrušuje se obecně závazná vyhláška č. 3/2021, kterou se mění a doplňuje obecně závazná vyhláška č. 5/2020 o místním poplatku za užívání veřejného prostranství, ze dne 9. června 2021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ng. Jitka Ivanová v. r.<text:line-break/><text:s/>starostka<text:s/></text:p>
          </table:table-cell>
          <table:table-cell table:style-name="TableCell54">
            <text:p text:style-name="PodpisovePole">Miroslava Tomaštíková v. r.<text:line-break/><text:s/>místostarostka<text:s/>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Přáslavice</meta:initial-creator>
    <dc:creator>Obec Přáslavice</dc:creator>
    <meta:creation-date>2025-11-20T10:56:00Z</meta:creation-date>
    <dc:date>2025-11-20T10:56:00Z</dc:date>
    <meta:template xlink:href="Normal.dotm" xlink:type="simple"/>
    <meta:editing-cycles>2</meta:editing-cycles>
    <meta:editing-duration>PT60S</meta:editing-duration>
    <meta:document-statistic meta:page-count="3" meta:paragraph-count="9" meta:word-count="656" meta:character-count="4519" meta:row-count="32" meta:non-whitespace-character-count="3872"/>
  </office:meta>
</office:document-meta>
</file>