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děrady<text:line-break/>Zastupitelstvo obce Voděrady</text:p>
      <text:h text:style-name="Nadpis1" text:outline-level="1">Obecně závazná vyhláška obce Voděrady<text:line-break/>o místním poplatku za obecní systém odpadového hospodářství</text:h>
      <text:p text:style-name="UvodniVeta">Zastupitelstvo obce Voděrady se na svém zasedání dne 31. 10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děra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2, Obecně závazná vyhláška obce Voděrady o místním poplatku za obecní systém odpadového hospodářství, ze dne 14. listopadu 2022.</text:p>
        </text:list-item>
      </text:list>
      <text:h text:style-name="Nadpis2" text:outline-level="2">Čl. 8<text:line-break/>Účinnost</text:h>
      <text:p text:style-name="Odstavec"><text:tab/>Tato vyhláška nabývá účinnosti dnem 1. ledna 2024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Bc. Lenka Opluštilová v. r.<text:line-break/><text:s/>místostarostka<text:s/></text:p>
          </table:table-cell>
          <table:table-cell table:style-name="TableCell36">
            <text:p text:style-name="PodpisovePole">Mgr. Jan Řehůřek v. r.<text:line-break/><text:s/>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honzarehurek@seznam.cz</dc:creator>
    <meta:creation-date>2023-09-29T06:37:00Z</meta:creation-date>
    <dc:date>2023-11-10T16:51:00Z</dc:date>
    <meta:print-date>2023-11-10T16:50:00Z</meta:print-date>
    <meta:template xlink:href="Normal.dotm" xlink:type="simple"/>
    <meta:editing-cycles>7</meta:editing-cycles>
    <meta:editing-duration>PT300S</meta:editing-duration>
    <meta:document-statistic meta:page-count="3" meta:paragraph-count="8" meta:word-count="595" meta:character-count="4103" meta:row-count="29" meta:non-whitespace-character-count="3516"/>
  </office:meta>
</office:document-meta>
</file>