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čice<text:line-break/>Zastupitelstvo obce Račice</text:p>
      <text:h text:style-name="Nadpis1" text:outline-level="1">Obecně závazná vyhláška obce Račice<text:line-break/>o místním poplatku ze psů</text:h>
      <text:p text:style-name="UvodniVeta">Zastupitelstvo obce Rač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Odstavec"/>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Odstavec"/>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psa 100 Kč a každého dalšího psa téhož držitele 500 Kč,</text:p>
            </text:list-item>
            <text:list-item>
              <text:p text:style-name="P12">za jednoho psa, jehož držitelem je osoba starší 65 let, 50 Kč,</text:p>
            </text:list-item>
            <text:list-item>
              <text:p text:style-name="P13">za druhého psa 100kč <text:s/>a každého dalšího psa téhož držitele, kterým je osoba starší 65 let, 5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5"/>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p text:style-name="Odstavec"/>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soft-page-break/>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22, Obecně závazná vyhláška o místním poplatku ze psů, ze dne 1. ledna 2023.</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Jakub Fukal v. r.<text:line-break/><text:s/>starosta</text:p>
          </table:table-cell>
          <table:table-cell table:style-name="TableCell28">
            <text:p text:style-name="PodpisovePole">Václav Svobod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obec Racice</dc:creator>
    <meta:creation-date>2023-12-10T17:47:00Z</meta:creation-date>
    <dc:date>2023-12-10T17:49:00Z</dc:date>
    <meta:template xlink:href="Normal" xlink:type="simple"/>
    <meta:editing-cycles>3</meta:editing-cycles>
    <meta:editing-duration>PT240S</meta:editing-duration>
    <meta:document-statistic meta:page-count="3" meta:paragraph-count="6" meta:word-count="475" meta:character-count="3272" meta:row-count="23" meta:non-whitespace-character-count="2803"/>
  </office:meta>
</office:document-meta>
</file>