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21" style:parent-style-name="Standardnípísmoodstavce" style:family="text">
      <style:text-properties fo:font-weight="bold" style:font-weight-asian="bold"/>
    </style:style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deraz<text:line-break/>Zastupitelstvo obce Zderaz</text:p>
      <text:h text:style-name="Nadpis1" text:outline-level="1">Obecně závazná vyhláška obce Zderaz č. 1/2025<text:line-break/>o místním poplatku za obecní systém odpadového hospodářství</text:h>
      <text:p text:style-name="UvodniVeta">Zastupitelstvo obce Zderaz se na svém zasedání dne<text:s/>11.<text:s/>prosince 2024<text:s/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deraz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<text:s/>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<text:span text:style-name="T12">1.000 Kč</text:span>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<text:s/>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<text:s/><text:span text:style-name="T21">do 31. května</text:span><text:s/>příslušného kalendářního roku.</text:p>
        </text:list-item>
        <text:list-item>
          <text:p text:style-name="P2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4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Od poplatku se osvobozuje osoba, které poplatková povinnost vznikla z důvodu přihlášení v obci a která:</text:p>
          <text:list text:continue-numbering="true">
            <text:list-item>
              <text:p text:style-name="P31">se po dobu celého kalendářního roku (od 1. ledna do 31. prosince) zdržuje mimo území obce,</text:p>
            </text:list-item>
            <text:list-item>
              <text:p text:style-name="P32">je přihlášena k pobytu na adrese ohlašovny Obecního úřadu Zderaz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2/2023, o místním poplatku za obecní systém odpadového hospodářství, ze dne 13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Odstavec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Petr Novák v. r.<text:line-break/><text:s/>starosta</text:p>
          </table:table-cell>
          <table:table-cell table:style-name="TableCell41">
            <text:p text:style-name="PodpisovePole">Jan Tměj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odrážková Radka, Mgr. Bc.</meta:initial-creator>
    <dc:creator>Obec Zderaz</dc:creator>
    <meta:creation-date>2025-03-19T16:24:00Z</meta:creation-date>
    <dc:date>2025-03-27T09:02:00Z</dc:date>
    <meta:print-date>2025-03-19T18:25:00Z</meta:print-date>
    <meta:template xlink:href="Normal" xlink:type="simple"/>
    <meta:editing-cycles>5</meta:editing-cycles>
    <meta:editing-duration>PT480S</meta:editing-duration>
    <meta:document-statistic meta:page-count="3" meta:paragraph-count="8" meta:word-count="624" meta:character-count="4304" meta:row-count="30" meta:non-whitespace-character-count="3688"/>
  </office:meta>
</office:document-meta>
</file>