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šeradov<text:line-break/>Zastupitelstvo obce Všeradov</text:p>
      <text:h text:style-name="Nadpis1" text:outline-level="1">Obecně závazná vyhláška obce Všeradov<text:line-break/>o místním poplatku ze psů</text:h>
      <text:p text:style-name="UvodniVeta">Zastupitelstvo obce Všeradov se na svém zasedání dne 23. listopadu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šerad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text:s/>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listopadu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text:s/>předpisů.</text:p>
        </text:list-item>
        <text:list-item>
          <text:p text:style-name="P19">Zrušuje se obecně závazná vyhláška č. 1/2022, o místním poplatku ze psů, ze dne 20. září 2022.</text:p>
        </text:list-item>
      </text:list>
      <text:h text:style-name="Nadpis2" text:outline-level="2">Čl. 8<text:line-break/>Účinnost</text:h>
      <text:p text:style-name="Odstavec">Tato vyhláška nabývá účinnosti dnem 1. ledna 2024.</text:p>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Ing. Jana Pilařová v. r.<text:line-break/><text:s/>starostka</text:p>
          </table:table-cell>
          <table:table-cell table:style-name="TableCell25">
            <text:p text:style-name="PodpisovePole">Mgr. Vladislav Pavlíček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11-14T21:36:00Z</meta:creation-date>
    <dc:date>2023-11-15T06:45:00Z</dc:date>
    <meta:template xlink:href="Normal" xlink:type="simple"/>
    <meta:editing-cycles>3</meta:editing-cycles>
    <meta:editing-duration>PT60S</meta:editing-duration>
    <meta:document-statistic meta:page-count="3" meta:paragraph-count="6" meta:word-count="450" meta:character-count="3099" meta:row-count="22" meta:non-whitespace-character-count="2655"/>
  </office:meta>
</office:document-meta>
</file>