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2" style:parent-style-name="Textbody" style:family="paragraph">
      <style:paragraph-properties fo:text-align="center" style:line-height-at-least="0.1944in"/>
    </style:style>
    <style:style style:name="P3" style:parent-style-name="Textbody" style:family="paragraph">
      <style:paragraph-properties fo:text-align="center" style:line-height-at-least="0.1944in"/>
    </style:style>
    <style:style style:name="P4" style:parent-style-name="Standard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2" style:parent-style-name="Číslačlánků" style:family="paragraph">
      <style:paragraph-properties fo:margin-top="0.3333in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Textbodyindent" style:family="paragraph">
      <style:paragraph-properties fo:margin-bottom="0.0416in" fo:line-height="11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Číslačlánků" style:family="paragraph">
      <style:paragraph-properties fo:margin-top="0.3333in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margin-bottom="0.0368in" fo:text-indent="0.3937in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Default" style:family="paragraph">
      <style:paragraph-properties fo:text-indent="0.3937in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paragraph-properties fo:margin-bottom="0.0368in" fo:text-indent="0.3937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text-indent="0.3937in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paragraph-properties fo:text-align="start" fo:margin-top="0.3333in" fo:margin-left="2.8625in" fo:text-indent="0.0875in">
        <style:tab-stops/>
      </style:paragraph-properties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Názvyčlánků" style:family="paragraph">
      <style:paragraph-properties fo:text-align="start" fo:margin-left="2.4145in" fo:text-indent="0.04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 fo:margin-top="0.0833in" fo:line-height="130%" fo:text-indent="0.4916in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Číslačlánků" style:family="paragraph">
      <style:paragraph-properties fo:margin-top="0.3333in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 fo:margin-top="0.0833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0833in" fo:line-height="13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top="0.0833in" fo:line-height="13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margin-top="0.0833in" fo:line-height="13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top="0.0833in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top="0.0833in" fo:line-height="13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top="0.0833in" fo:line-height="13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top="0.0833in" fo:line-height="13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top="0.0833in" fo:line-height="13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Číslačlánků" style:family="paragraph">
      <style:paragraph-properties fo:margin-top="0.3333in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Standard" style:family="paragraph">
      <style:paragraph-properties fo:text-align="justify" fo:margin-top="0.0833in" fo:margin-bottom="0.0416in" fo:line-height="11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Default" style:family="paragraph">
      <style:paragraph-properties fo:text-align="justify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fo:margin-bottom="0.0381in" fo:margin-left="0.3937in">
        <style:tab-stops/>
      </style:paragraph-properties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 fo:margin-left="0.3937in">
        <style:tab-stops/>
      </style:paragraph-properties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P106" style:parent-style-name="Číslačlánků" style:family="paragraph">
      <style:paragraph-properties fo:margin-top="0.3333in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115" style:parent-style-name="Číslačlánků" style:family="paragraph">
      <style:paragraph-properties fo:margin-top="0.3333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Standard" style:family="paragraph">
      <style:paragraph-properties fo:text-align="justify" fo:margin-top="0.0833in" fo:margin-bottom="0.0416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29" style:parent-style-name="Číslačlánků" style:family="paragraph">
      <style:paragraph-properties fo:margin-top="0.3333in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Standard" style:family="paragraph">
      <style:paragraph-properties fo:text-align="justify" fo:margin-top="0.0833in" fo:margin-bottom="0.0416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Číslačlánků" style:family="paragraph">
      <style:paragraph-properties fo:margin-top="0.3333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margin-top="0.0833in" fo:line-height="13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fo:margin-top="0.0833in" fo:line-height="13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margin-top="0.0833in" fo:line-height="13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text-align="start" fo:margin-top="0.3333in" fo:margin-left="2.4583in" fo:text-indent="0.4916in">
        <style:tab-stops/>
      </style:paragraph-properties>
    </style:style>
    <style:style style:name="T149" style:parent-style-name="Standardnípísmoodstavce" style:family="text">
      <style:text-properties style:font-name="Arial" style:font-name-complex="Arial"/>
    </style:style>
    <style:style style:name="P150" style:parent-style-name="Názvyčlánků" style:family="paragraph">
      <style:paragraph-properties fo:text-align="start" fo:margin-left="2.3604in" fo:text-indent="0.0979in">
        <style:tab-stops/>
      </style:paragraph-properties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Standard" style:family="paragraph">
      <style:paragraph-properties fo:text-align="justify" fo:margin-top="0.0833in" fo:line-height="11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margin-top="0.0833in" fo:line-height="11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Číslačlánků" style:family="paragraph">
      <style:paragraph-properties fo:margin-top="0.3333in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P160" style:parent-style-name="Standard" style:family="paragraph">
      <style:paragraph-properties fo:text-align="justify" fo:margin-top="0.0833in" fo:line-height="110%" fo:margin-left="0.3937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P167" style:parent-style-name="Standard" style:family="paragraph">
      <style:paragraph-properties fo:text-align="justify" fo:margin-top="0.0833in" fo:line-height="120%" fo:margin-left="0.3937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Číslačlánků" style:family="paragraph">
      <style:paragraph-properties fo:margin-top="0.3333in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P175" style:parent-style-name="Standard" style:family="paragraph">
      <style:paragraph-properties fo:text-align="justify" fo:margin-top="0.0833in" fo:line-height="120%" fo:text-indent="0.4916in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 fo:margin-top="0.0833in" fo:line-height="120%" fo:text-indent="0.4916in"/>
    </style:style>
    <style:style style:name="P178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P180" style:parent-style-name="Textbody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0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1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2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3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0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1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OBEC VLČTEJN</text:span></text:p>
      <text:p text:style-name="P6"><text:span text:style-name="T7">Zastupitelstvo obce Vlčtejn</text:span></text:p>
      <text:p text:style-name="P8"><text:span text:style-name="T9">Obecně závazná vyhláška obce Vlčtejn č. 1/2021,</text:span></text:p>
      <text:p text:style-name="P10"><text:span text:style-name="T11">o místním poplatku za odkládání komunálního odpadu z nemovité věci</text:span></text:p>
      <text:p text:style-name="P12"/>
      <text:p text:style-name="P13"><text:span text:style-name="T14">Zastupitelstvo obce<text:s/></text:span><text:span text:style-name="T15">Vl</text:span><text:span text:style-name="T16">čtejn se na svém zasedání dne 10.12.2021 usnesením č. 20211210</text:span><text:span text:style-name="T17"><text:s/>usneslo vydat na základě</text:span><text:span text:style-name="T18"><text:s/>§ 14 zákona č. 565/1990 Sb., o místních poplatcích, ve znění pozdějších předpisů (dále jen „zákon o místních poplatcích“), a v souladu s § 10 písm. d)<text:s/></text:span><text:span text:style-name="T19"><text:line-break/></text:span><text:span text:style-name="T20">a § 84 odst. 2</text:span><text:span text:style-name="T21"><text:s/>písm. h) zákona č. 128/2000 Sb., o obcích (obecní zřízení), ve znění pozdějších předpisů, tuto obecně závaznou vyhlášku (dále jen „tato vyhláška“):</text:span></text:p>
      <text:p text:style-name="P22"><text:span text:style-name="T23">Čl. 1</text:span></text:p>
      <text:p text:style-name="Názvyčlánků"><text:span text:style-name="T24">Úvodní ustanovení</text:span></text:p>
      <text:list text:style-name="WWNum1">
        <text:list-item text:start-value="1">
          <text:p text:style-name="P25"><text:span text:style-name="T26">Obec Vlčtejn touto vyhláškou zavádí místní poplatek za odkládání komunálního odpad</text:span><text:span text:style-name="T27">u z nemovité věci (dále jen „poplatek“).</text:span></text:p>
        </text:list-item>
        <text:list-item>
          <text:p text:style-name="P28"><text:span text:style-name="T29">Správcem poplatku je obecní úřad.</text:span></text:p>
        </text:list-item>
      </text:list>
      <text:p text:style-name="P30"><text:span text:style-name="T31">Čl. 2</text:span></text:p>
      <text:p text:style-name="Názvyčlánků"><text:span text:style-name="T32">Předmět poplatku, poplatník a plátce poplatku</text:span></text:p>
      <text:list text:style-name="WWNum12">
        <text:list-item text:start-value="1">
          <text:p text:style-name="P33"><text:span text:style-name="T34">Předmětem poplatku je odkládání směsného komunálního odpadu z jednotlivé nemovité věci zahrnující byt, rodinný dům nebo stavbu<text:s/></text:span><text:span text:style-name="T35">pro rodinnou rekreaci, která se nachází na území obce.</text:span></text:p>
        </text:list-item>
        <text:list-item>
          <text:p text:style-name="P36"><text:span text:style-name="T37">Poplatníkem poplatku je</text:span></text:p>
        </text:list-item>
      </text:list>
      <text:p text:style-name="P38"><text:span text:style-name="T39">a) fyzická osoba, která má v nemovité věci bydliště, nebo</text:span></text:p>
      <text:p text:style-name="P40"><text:span text:style-name="T41">b) vlastník nemovité věci, ve které nemá bydliště žádná fyzická osoba.</text:span></text:p>
      <text:list text:style-name="WWNum12" text:continue-numbering="true">
        <text:list-item>
          <text:p text:style-name="P42"><text:span text:style-name="T43">Plátcem poplatku je</text:span></text:p>
        </text:list-item>
      </text:list>
      <text:p text:style-name="P44"><text:span text:style-name="T45">a) společenství vlastníků<text:s/></text:span><text:span text:style-name="T46">jednotek, pokud pro dům vzniklo, nebo</text:span></text:p>
      <text:p text:style-name="P47"><text:span text:style-name="T48">b) vlastník nemovité věci v ostatních případech.</text:span></text:p>
      <text:list text:style-name="WWNum12" text:continue-numbering="true">
        <text:list-item>
          <text:p text:style-name="P49"><text:span text:style-name="T50">Plátce poplatku je povinen vybrat poplatek od poplatníka</text:span><text:span text:style-name="T51">.</text:span></text:p>
        </text:list-item>
        <text:list-item>
          <text:p text:style-name="P52"><text:span text:style-name="T53">Spoluvlastníci nemovité věci zahrnující byt, rodinný dům nebo stavbu pro rodinnou rekreaci jsou povinni plnit</text:span><text:span text:style-name="T54"><text:s/>poplatkovou povinnost společně a nerozdílně.</text:span></text:p>
        </text:list-item>
      </text:list>
      <text:p text:style-name="P55"><text:span text:style-name="T56">Čl. 3</text:span></text:p>
      <text:p text:style-name="P57"><text:span text:style-name="T58">Poplatkové období</text:span></text:p>
      <text:p text:style-name="P59"><text:span text:style-name="T60">Poplatkovým obdobím poplatku je kalendářní rok.</text:span></text:p>
      <text:p text:style-name="P61"><text:span text:style-name="T62">Čl. 4</text:span></text:p>
      <text:p text:style-name="Názvyčlánků"><text:span text:style-name="T63">Ohlašovací povinnost</text:span></text:p>
      <text:list text:style-name="WWNum11">
        <text:list-item text:start-value="1">
          <text:p text:style-name="P64"><text:span text:style-name="T65">Plátce poplatku je povinen podat správci poplatku ohlášení nejpozději do 15 <text:s/>dnů ode dne, kdy nabyl postavení<text:s/></text:span><text:span text:style-name="T66">plátce poplatku. Pozbytí postavení plátce ohlásí plátce poplatku správci poplatku ve lhůtě 15 dnů.</text:span></text:p>
        </text:list-item>
        <text:list-item>
          <text:p text:style-name="P67"><text:span text:style-name="T68">V ohlášení plátce poplatku uvede</text:span></text:p>
          <text:list text:continue-numbering="true">
            <text:list-item>
              <text:p text:style-name="P69"><text:span text:style-name="T70">jméno, popřípadě jména, a příjmení nebo název, obecný identifikátor, byl-li přidělen, místo pobytu nebo sídlo, sídlo podnik</text:span><text:span text:style-name="T71">atele, popřípadě další adresu pro doručování; právnická osoba uvede též osoby, které jsou jejím jménem oprávněny jednat<text:s/></text:span><text:span text:style-name="T72"><text:line-break/></text:span><text:span text:style-name="T73">v poplatkových věcech,</text:span></text:p>
            </text:list-item>
            <text:list-item>
              <text:p text:style-name="P74"><text:span text:style-name="T75">čísla všech svých účtů u poskytovatelů platebních služeb, včetně poskytovatelů těchto služeb v zahraničí,<text:s/></text:span><text:span text:style-name="T76">užívaných v souvislosti s podnikatelskou činností, v případě, že předmět poplatku souvisí s podnikatelskou činností plátce,</text:span></text:p>
            </text:list-item>
            <text:list-item>
              <text:p text:style-name="P77"><text:span text:style-name="T78">další údaje rozhodné pro stanovení poplatku, zejména identifikační údaje nemovité věci zahrnující byt, rodinný dům nebo stavbu pro r</text:span><text:span text:style-name="T79">odinnou rekreaci podle katastru nemovitostí.</text:span></text:p>
            </text:list-item>
          </text:list>
        </text:list-item>
        <text:list-item>
          <text:p text:style-name="P80"><text:span text:style-name="T81">Plátce poplatku, který nemá sídlo nebo bydliště na území členského státu Evropské unie, jiného smluvního státu Dohody o Evropském hospodářském prostoru nebo Švýcarské konfederace, uvede také adresu svého zmocněn</text:span><text:span text:style-name="T82">ce v tuzemsku pro doručování.</text:span></text:p>
        </text:list-item>
        <text:list-item>
          <text:p text:style-name="P83"><text:span text:style-name="T84">Dojde-li ke změně údajů uvedených v ohlášení, je plátce povinen tuto změnu oznámit do 15 dnů ode dne, kdy nastala.</text:span></text:p>
        </text:list-item>
        <text:list-item>
          <text:p text:style-name="P85"><text:span text:style-name="T86">Povinnost ohlásit údaj podle odstavce 2 nebo jeho změnu se nevztahuje na údaj, který může správce poplatku auto</text:span><text:span text:style-name="T87">matizovaným způsobem zjistit z rejstříků nebo evidencí, do nichž má zřízen automatizovaný přístup. Okruh těchto údajů zveřejní správce poplatku na své úřední desce.</text:span></text:p>
        </text:list-item>
        <text:list-item>
          <text:p text:style-name="P88"><text:span text:style-name="T89">Není-li plátce, plní ohlašovací povinnost poplatník.</text:span></text:p>
        </text:list-item>
      </text:list>
      <text:p text:style-name="P90"><text:span text:style-name="T91">Čl. 5</text:span></text:p>
      <text:p text:style-name="Názvyčlánků"><text:span text:style-name="T92">Základ poplatku</text:span></text:p>
      <text:list text:style-name="WWNum6">
        <text:list-item text:start-value="1">
          <text:p text:style-name="P93"><text:span text:style-name="T94">Základem dílčího</text:span><text:span text:style-name="T95"><text:s/>poplatku je kapacita soustřeďovacích prostředků pro nemovitou věc na odpad za kalendářní měsíc v litrech připadající na poplatníka.</text:span></text:p>
        </text:list-item>
        <text:list-item>
          <text:p text:style-name="P96"><text:span text:style-name="T97">Objednanou kapacitou soustřeďovacích prostředků pro nemovitou věc na kalendářní měsíc připadající na poplatníka je</text:span></text:p>
        </text:list-item>
      </text:list>
      <text:p text:style-name="P98"><text:span text:style-name="T99">a) pod</text:span><text:span text:style-name="T100">íl objednané kapacity soustřeďovacích prostředků pro tuto nemovitou věc na kalendářní měsíc a počtu fyzických osob, které v této nemovité věci mají bydliště na konci kalendářního měsíce, nebo</text:span></text:p>
      <text:p text:style-name="P101"><text:span text:style-name="T102">b) kapacita soustřeďovacích prostředků pro tuto nemovitou věc na</text:span><text:span text:style-name="T103"><text:s/>kalendářní měsíc<text:s/></text:span><text:span text:style-name="T104"><text:line-break/></text:span><text:span text:style-name="T105">v případě, že v nemovité věci nemá bydliště žádná fyzická osoba.</text:span></text:p>
      <text:p text:style-name="P106"><text:span text:style-name="T107">Čl. 6</text:span></text:p>
      <text:p text:style-name="Názvyčlánků"><text:span text:style-name="T108">Sazba poplatku</text:span></text:p>
      <text:p text:style-name="P109"/>
      <text:p text:style-name="P110"><text:span text:style-name="T111"><text:s/></text:span><text:span text:style-name="T112">Sazba poplatku činí 0,65 Kč za l.</text:span></text:p>
      <text:p text:style-name="P113"/>
      <text:p text:style-name="P114"/>
      <text:p text:style-name="P115"><text:span text:style-name="T116">Čl. 7</text:span></text:p>
      <text:p text:style-name="Názvyčlánků"><text:span text:style-name="T117">Výpočet poplatku</text:span></text:p>
      <text:list text:style-name="WWNum31">
        <text:list-item text:start-value="1">
          <text:p text:style-name="P118"><text:span text:style-name="T119">Poplatek se vypočte jako součet dílčích poplatků za jednotlivé kalendářní měsíce, na<text:s/></text:span><text:span text:style-name="T120">jejichž konci</text:span></text:p>
        </text:list-item>
      </text:list>
      <text:p text:style-name="P121"><text:span text:style-name="T122">a) měl poplatník v nemovité věci bydliště, nebo</text:span></text:p>
      <text:p text:style-name="P123"><text:span text:style-name="T124">b) neměla v nemovité věci bydliště žádná fyzická osoba v případě, že poplatníkem je vlastník této nemovité věci.</text:span></text:p>
      <text:list text:style-name="WWNum31" text:continue-numbering="true">
        <text:list-item>
          <text:p text:style-name="P125"><text:span text:style-name="T126">Dílčí poplatek za kalendářní měsíc se vypočte jako součin základu dílčího popl</text:span><text:span text:style-name="T127">atku zaokrouhleného na celé litry nahoru a sazby pro tento základ.</text:span></text:p>
        </text:list-item>
      </text:list>
      <text:p text:style-name="P128"/>
      <text:p text:style-name="P129"><text:span text:style-name="T130">Čl. 8</text:span></text:p>
      <text:p text:style-name="Názvyčlánků"><text:span text:style-name="T131">Splatnost poplatku</text:span></text:p>
      <text:list text:style-name="WWNum32">
        <text:list-item text:start-value="1">
          <text:p text:style-name="P132"><text:span text:style-name="T133">Plátce poplatku odvede vybraný poplatek správci poplatku nejpozději do 31. ledna následujícího kalendářního roku.</text:span></text:p>
        </text:list-item>
        <text:list-item>
          <text:p text:style-name="P134"><text:span text:style-name="T135">Není-li plátce poplatku, zaplatí poplatek ve lh</text:span><text:span text:style-name="T136">ůtě podle odstavce 1 poplatník.</text:span></text:p>
        </text:list-item>
      </text:list>
      <text:p text:style-name="P137"/>
      <text:p text:style-name="P138"><text:span text:style-name="T139">Čl. 9</text:span></text:p>
      <text:p text:style-name="Názvyčlánků"><text:span text:style-name="T140">Navýšení poplatku</text:span></text:p>
      <text:list text:style-name="WWNum29">
        <text:list-item text:start-value="1">
          <text:p text:style-name="P141"><text:span text:style-name="T142">Nebudou-li poplatky zaplaceny poplatníkem včas nebo ve správné výši, vyměří mu správce poplatku poplatek platebním výměrem nebo hromadným předpisným seznamem.</text:span></text:p>
        </text:list-item>
        <text:list-item>
          <text:p text:style-name="P143"><text:span text:style-name="T144">Nebudou-li poplatky odvedeny plátcem poplatku včas nebo ve správné výši, vyměří mu správce pop</text:span><text:span text:style-name="T145">latku poplatek platebním výměrem k přímé úhradě.</text:span></text:p>
        </text:list-item>
        <text:list-item>
          <text:p text:style-name="P146"><text:span text:style-name="T147">Včas nezaplacené nebo neodvedené poplatky nebo část těchto poplatků může správce poplatku zvýšit až na trojnásobek; toto zvýšení je příslušenstvím poplatku sledujícím jeho osud.</text:span></text:p>
        </text:list-item>
      </text:list>
      <text:p text:style-name="P148"><text:span text:style-name="T149">Čl. 10</text:span></text:p>
      <text:p text:style-name="P150"><text:span text:style-name="T151">Společná ustanovení</text:span></text:p>
      <text:list text:style-name="WWNum22">
        <text:list-item text:start-value="1">
          <text:p text:style-name="P152"><text:span text:style-name="T153">Ustanovení o nemovité věci se použijí obdobně i na jednotku, která je vymezena podle zákona o vlastnictví bytů, spolu s touto jednotkou spojeným podílem na společných částech domu, a pokud je s ní spojeno vlastnictví k pozemku, tak i spolu s podílem na tom</text:span><text:span text:style-name="T154">to pozemku.</text:span></text:p>
        </text:list-item>
        <text:list-item>
          <text:p text:style-name="P155"><text:span text:style-name="T156">Na svěřenský fond, podílový fond nebo fond obhospodařovaný penzijní společností, do kterých je vložena nemovitá věc, se pro účely poplatků za komunální odpad hledí jako na vlastníka této nemovité věci.</text:span></text:p>
        </text:list-item>
      </text:list>
      <text:p text:style-name="P157"><text:span text:style-name="T158">Čl. 11</text:span></text:p>
      <text:p text:style-name="Názvyčlánků"><text:span text:style-name="T159">Přechodné ustanovení</text:span></text:p>
      <text:p text:style-name="P160"><text:span text:style-name="T161">Poplatkové pov</text:span><text:span text:style-name="T162">innosti vzniklé před nabytím účinnosti této vyhlášky se posuzují podle dosavadních právních předpisů.</text:span></text:p>
      <text:p text:style-name="P163"/>
      <text:p text:style-name="P164"><text:span text:style-name="T165">Čl. 12</text:span></text:p>
      <text:p text:style-name="Názvyčlánků"><text:span text:style-name="T166">Zrušovací ustanovení</text:span></text:p>
      <text:p text:style-name="P167"><text:span text:style-name="T168">Zrušuje se obecně závazná vyhláška č. 1</text:span><text:span text:style-name="T169">/2020</text:span><text:span text:style-name="T170"><text:s/>ze dne</text:span><text:span text:style-name="T171"><text:s/>28.12.2020</text:span></text:p>
      <text:p text:style-name="P172"><text:span text:style-name="T173">Čl. 13</text:span></text:p>
      <text:p text:style-name="Názvyčlánků"><text:span text:style-name="T174">Účinnost</text:span></text:p>
      <text:p text:style-name="P175"><text:span text:style-name="T176">Tato vyhláška nabývá účinnosti dnem 1.1.2022</text:span></text:p>
      <text:p text:style-name="P177"/>
      <text:p text:style-name="P178"/>
      <text:p text:style-name="P179"/>
      <text:p text:style-name="P180"><text:span text:style-name="T181"><text:tab/>...................................</text:span><text:span text:style-name="T182"><text:tab/>..........................................</text:span></text:p>
      <text:p text:style-name="P183"><text:span text:style-name="T184"><text:tab/>Václav Havlíček</text:span><text:span text:style-name="T185"><text:tab/><text:s text:c="3"/>Josef Mašek</text:span></text:p>
      <text:p text:style-name="P186"><text:span text:style-name="T187"><text:tab/>1. místostarosta</text:span><text:span text:style-name="T188"><text:tab/>starosta</text:span></text:p>
      <text:p text:style-name="P189"/>
      <text:p text:style-name="P190"/>
      <text:p text:style-name="P191"/>
      <text:p text:style-name="P192"/>
      <text:p text:style-name="P193"><text:span text:style-name="T194"><text:s text:c="12"/>…...…...........................</text:span></text:p>
      <text:p text:style-name="P195"><text:span text:style-name="T196"><text:tab/>Pavla Davídková</text:span></text:p>
      <text:p text:style-name="P197"><text:span text:style-name="T198"><text:tab/>2. místostarosta</text:span></text:p>
      <text:p text:style-name="P199"/>
      <text:p text:style-name="P200"/>
      <text:p text:style-name="P201"><text:span text:style-name="T202">Vyvěšeno na úřední desce dne:</text:span></text:p>
      <text:p text:style-name="P203"><text:span text:style-name="T204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ázev" style:display-name="Název" style:family="paragraph" style:parent-style-name="Standard" style:next-style-name="Podtitul" style:list-style-name="Outlin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Standard" style:default-outline-level="1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Revize" style:display-name="Revize" style:family="paragraph">
      <style:paragraph-properties fo:widows="2" fo:orphans="2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A" style:text-position="0% 100%"/>
    </style:style>
    <style:style style:name="ListLabel3" style:display-name="ListLabel 3" style:family="text">
      <style:text-properties style:font-name-complex="Courier New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5" style:display-name="WWNum5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line-through-type="none" fo:color="#00000A" style:text-position="0% 100%"/>
    </style:style>
    <text:list-style style:name="WWNum6" style:display-name="WWNum6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9" style:display-name="WWNum9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1" style:display-name="WWNum11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7" style:display-name="WWNum17">
      <text:list-level-style-number text:level="1" text:style-name="WW_CharLFO1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8" style:display-name="WWNum18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20" style:display-name="WWNum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3" style:display-name="WWNum23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A" style:text-position="0% 100%"/>
    </style:style>
    <text:list-style style:name="WWNum31" style:display-name="WWNum31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line-through-type="none" fo:color="#00000A" style:text-position="0% 100%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ou vlctejn</dc:creator>
    <meta:creation-date>2021-12-15T17:41:00Z</meta:creation-date>
    <dc:date>2021-12-15T17:41:00Z</dc:date>
    <meta:print-date>2021-12-15T17:37:00Z</meta:print-date>
    <meta:template xlink:href="Normal.dotm" xlink:type="simple"/>
    <meta:editing-cycles>3</meta:editing-cycles>
    <meta:editing-duration>PT240S</meta:editing-duration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87" meta:character-count="6110" meta:row-count="43" meta:non-whitespace-character-count="5235"/>
  </office:meta>
</office:document-meta>
</file>