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uroslepy<text:line-break/>Zastupitelstvo obce Kuroslepy</text:p>
      <text:h text:style-name="Nadpis1" text:outline-level="1">Obecně závazná vyhláška obce Kuroslepy<text:line-break/>o místním poplatku za obecní systém odpadového hospodářství</text:h>
      <text:p text:style-name="UvodniVeta">Zastupitelstvo obce Kuroslepy se na svém zasedání dne 16. října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uroslep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</text:list-item>
      </text:list>
      <text:soft-page-break/>
      <text:list text:style-name="LFO7" text:continue-numbering="true">
        <text:list-item>
          <text:list>
            <text:list-item>
              <text:p text:style-name="P29">je přihlášena pobytem na sídle ohlašovny Obecního úřadu Kuroslepy, č. p. 19, Kuroslepy a prokazatelně se na území obce nezdržuje,</text:p>
            </text:list-item>
            <text:list-item>
              <text:p text:style-name="P30">nepřetržitě více jak 6 měsíců v příslušném kalendářním roce se zdržuje v zahraničí,</text:p>
            </text:list-item>
            <text:list-item>
              <text:p text:style-name="P31">žije ve společné domácnosti, a to do konce kalendářního roku, ve kterém dovrší 5 let věku,</text:p>
            </text:list-item>
            <text:list-item>
              <text:p text:style-name="P32">je přihlášena pobytem v obci Kuroslepy a současně vlastní stavbu určenou k individuální rekreaci, byt nebo rodinný dům, ve kterém není hlášena k pobytu žádná fyzická osoba, se osvobozuje za tuto stavbu.</text:p>
            </text:list-item>
          </text:list>
        </text:list-item>
      </text:list>
      <text:list text:style-name="LFO1" text:continue-numbering="true">
        <text:list-item>
          <text:p text:style-name="P33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2/2021, o místním poplatku za obecní systém odpadového hospodářství, ze dne 24. listopadu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Vladimír Bureš v. r.<text:line-break/><text:s/>starosta</text:p>
          </table:table-cell>
          <table:table-cell table:style-name="TableCell41">
            <text:p text:style-name="PodpisovePole">Zdeněk<text:s/>Plachý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3937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křina Lubomír, Mgr.</meta:initial-creator>
    <dc:creator>Zdeněk Plachý</dc:creator>
    <meta:creation-date>2024-01-15T16:58:00Z</meta:creation-date>
    <dc:date>2024-01-15T16:58:00Z</dc:date>
    <meta:template xlink:href="Normal" xlink:type="simple"/>
    <meta:editing-cycles>2</meta:editing-cycles>
    <meta:editing-duration>PT180S</meta:editing-duration>
    <meta:document-statistic meta:page-count="3" meta:paragraph-count="9" meta:word-count="677" meta:character-count="4663" meta:row-count="33" meta:non-whitespace-character-count="3995"/>
  </office:meta>
</office:document-meta>
</file>