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8" style:parent-style-name="Odstavecseseznamem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1" style:parent-style-name="Odstavecseseznamem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margin-left="0.25in">
        <style:tab-stops/>
      </style:paragraph-properties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margin-left="0.25in">
        <style:tab-stops/>
      </style:paragraph-properties>
    </style:style>
    <style:style style:name="P92" style:parent-style-name="Default" style:family="paragraph">
      <style:paragraph-properties fo:margin-left="0.25in">
        <style:tab-stops/>
      </style:paragraph-properties>
    </style:style>
    <style:style style:name="P93" style:parent-style-name="Default" style:family="paragraph">
      <style:paragraph-properties fo:margin-left="0.25in">
        <style:tab-stops/>
      </style:paragraph-properties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6" style:parent-style-name="Normální" style:family="paragraph">
      <style:paragraph-properties fo:text-align="justify" fo:text-indent="0.0458in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41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style:text-autospace="none" fo:text-align="justify" fo:margin-left="2.2625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 fo:margin-top="0.0833in" fo:line-height="12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indent="0.4916in"/>
    </style:style>
    <style:style style:name="T20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í" style:family="paragraph">
      <style:paragraph-properties fo:text-indent="0.4916in"/>
    </style:style>
    <style:style style:name="T21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ravany</text:p>
      <text:p text:style-name="P3">Zastupitelstvo obce Moravany</text:p>
      <text:p text:style-name="P4"/>
      <text:p text:style-name="P5">Obecně závazná vyhláška obce Moravany<text:s/></text:p>
      <text:p text:style-name="P6"/>
      <text:p text:style-name="P7">o stanovení obecního systému odpadového hospodářství<text:s/></text:p>
      <text:p text:style-name="P8"/>
      <text:p text:style-name="P9">Zastupitelstvo obce Moravany se na svém zasedání dne 9.3. 2023. usnesením č. …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Moravany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Směsný komunální odpad</text:p>
        </text:list-item>
      </text:list>
      <text:p text:style-name="P52"><text:s/></text:p>
      <text:p text:style-name="P53"/>
      <text:soft-page-break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 a h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</text:span><text:span text:style-name="T59">).</text:span></text:p>
        </text:list-item>
      </text:list>
      <text:p text:style-name="P60"/>
      <text:p text:style-name="P61"/>
      <text:p text:style-name="P62"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sklo, kovy, biologické odpady, jedlé oleje a tuky se soustřeďují do<text:s/></text:span><text:span text:style-name="T68">zvláštních sběrných nádob</text:span><text:span text:style-name="T69">, kterými jsou<text:s/></text:span><text:span text:style-name="T70">sběrné kontejnery.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 viz Příloha č.1, Příloha č. 2.</text:p>
        </text:list-item>
      </text:list>
      <text:p text:style-name="P73"/>
      <text:list text:style-name="LFO4" text:continue-numbering="true">
        <text:list-item>
          <text:p text:style-name="P74">Zvláštní sběrné nádoby jsou barevně odlišeny a označeny příslušnými nápisy:</text:p>
        </text:list-item>
      </text:list>
      <text:p text:style-name="P75"/>
      <text:list text:style-name="LFO5" text:continue-numbering="true">
        <text:list-item>
          <text:p text:style-name="P76">Biologické odpady, sběrná nádoba barva černá s nápisem BIOODPAD</text:p>
        </text:list-item>
        <text:list-item>
          <text:p text:style-name="P77">Papír - sběrná nádoba barva modrá</text:p>
        </text:list-item>
        <text:list-item>
          <text:p text:style-name="P78"><text:span text:style-name="T79">Plasty, PET lahve - sběrná nádoba barva žlutá</text:span></text:p>
        </text:list-item>
        <text:list-item>
          <text:p text:style-name="P80">Sklo bílé - sběrná nádoba barva bílá, sklo barevné - sběrná nádoba barva zelená</text:p>
        </text:list-item>
        <text:list-item>
          <text:p text:style-name="P81"><text:span text:style-name="T82">Kovy - sběrná nádoba menší barva černá s nápisem KOVY <text:s/></text:span></text:p>
        </text:list-item>
        <text:list-item>
          <text:p text:style-name="P83">Jedlé oleje a tuky – sběrná nádoba menší barva černá</text:p>
        </text:list-item>
      </text:list>
      <text:p text:style-name="P84"/>
      <text:p text:style-name="P85"/>
      <text:list text:style-name="LFO4" text:continue-numbering="true">
        <text:list-item>
          <text:p text:style-name="P86">Do zvláštních sběrných nádob je zakázáno ukládat jiné složky komunálních odpadů, než pro které jsou určeny.</text:p>
        </text:list-item>
      </text:list>
      <text:p text:style-name="P87"/>
      <text:list text:style-name="LFO4" text:continue-numbering="true">
        <text:list-item>
          <text:p text:style-name="P8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9"/>
      <text:list text:style-name="LFO4" text:continue-numbering="true">
        <text:list-item>
          <text:p text:style-name="P90">Papír, plasty, sklo, kovy, bioodpad lze také odevzdávat na sběrném místě s obsluhou, které se nachází u ČOV ul. U Čističky.</text:p>
        </text:list-item>
      </text:list>
      <text:p text:style-name="P91"/>
      <text:p text:style-name="P92"/>
      <text:p text:style-name="P93"/>
      <text:h text:style-name="P94" text:outline-level="2"/>
      <text:h text:style-name="P95" text:outline-level="2"/>
      <text:h text:style-name="P96" text:outline-level="2">Čl. 4</text:h>
      <text:h text:style-name="P97" text:outline-level="2"><text:span text:style-name="T98"><text:s/></text:span><text:span text:style-name="T99">Soustřeďování</text:span><text:span text:style-name="T100"><text:s/>nebezpečných složek komunálního odpadu</text:span></text:h>
      <text:p text:style-name="P101"/>
      <text:p text:style-name="P102"/>
      <text:list text:style-name="LFO6" text:continue-numbering="true">
        <text:list-item>
          <text:p text:style-name="P103">Nebezpečný odpad lze odevzdávat na sběrném místě s obsluhou, které se nachází u ČOV ul. U Čističky.</text:p>
        </text:list-item>
      </text:list>
      <text:p text:style-name="P104"/>
      <text:list text:style-name="LFO6" text:continue-numbering="true">
        <text:list-item>
          <text:p text:style-name="P105">Soustřeďování nebezpečných složek komunálního odpadu podléhá požadavkům stanoveným v čl. 3 odst. 4 a 5.</text:p>
        </text:list-item>
      </text:list>
      <text:p text:style-name="P106"/>
      <text:p text:style-name="P107"/>
      <text:p text:style-name="P108"/>
      <text:soft-page-break/>
      <text:p text:style-name="P109">Čl. 5</text:p>
      <text:p text:style-name="P110"><text:span text:style-name="T111"><text:s/>Soustřeďování objemného odpadu</text:span></text:p>
      <text:p text:style-name="P112"/>
      <text:list text:style-name="LFO7" text:continue-numbering="true">
        <text:list-item>
          <text:p text:style-name="P113"><text:span text:style-name="T114">Objemný odpad lze odevzdávat na sběrném místě s obsluhou, které se nachází u ČOV ul. U Čističky.<text:s/></text:span></text:p>
        </text:list-item>
      </text:list>
      <text:p text:style-name="P115"/>
      <text:list text:style-name="LFO7" text:continue-numbering="true">
        <text:list-item>
          <text:p text:style-name="P116">Soustřeďování objemného odpadu podléhá požadavkům stanoveným v čl. 3 odst. 4 a 5.<text:s/></text:p>
        </text:list-item>
      </text:list>
      <text:p text:style-name="P117"/>
      <text:p text:style-name="P118"/>
      <text:p text:style-name="P119">Čl. 6</text:p>
      <text:p text:style-name="P120">Soustřeďování směsného komunálního odpadu<text:s/></text:p>
      <text:p text:style-name="P121"/>
      <text:list text:style-name="LFO8" text:continue-numbering="true">
        <text:list-item>
          <text:p text:style-name="P122"><text:span text:style-name="T123">Směsný komunální odpad se odkládá do sběrných nádob. Pro účely této vyhlášky se sběrnými nádobami rozumějí</text:span><text:span text:style-name="T124">:</text:span><text:span text:style-name="T125"><text:s/></text:span></text:p>
        </text:list-item>
      </text:list>
      <text:list text:style-name="LFO9" text:continue-numbering="true">
        <text:list-item>
          <text:p text:style-name="P126"><text:span text:style-name="T127">popelnice</text:span></text:p>
        </text:list-item>
        <text:list-item>
          <text:p text:style-name="P128">sběrné kontejnery</text:p>
        </text:list-item>
        <text:list-item>
          <text:p text:style-name="P129">odpadkové koše, které jsou umístěny na veřejných prostranstvích v obci, sloužící pro odkládání drobného směsného komunálního odpadu.</text:p>
        </text:list-item>
      </text:list>
      <text:list text:style-name="LFO8" text:continue-numbering="true">
        <text:list-item>
          <text:p text:style-name="P130"><text:span text:style-name="T131">Soustřeďování směsného komunálního odpadu podléhá požadavkům stanoveným<text:s/></text:span><text:span text:style-name="T132"><text:line-break/>v čl. 3 odst. 4 a 5.<text:s/></text:span></text:p>
        </text:list-item>
      </text:list>
      <text:p text:style-name="P133"/>
      <text:p text:style-name="P134"/>
      <text:p text:style-name="P135">Čl.<text:s/>7</text:p>
      <text:h text:style-name="P136" text:outline-level="2">Nakládání s movitými věcmi v rámci předcházení vzniku odpadu</text:h>
      <text:h text:style-name="P137" text:outline-level="2"/>
      <text:list text:style-name="LFO10" text:continue-numbering="true">
        <text:list-item>
          <text:p text:style-name="P138">Obec v rámci předcházení vzniku odpadu za účelem jejich opětovného použití nakládá s těmito movitými věcmi: oděvy a textil</text:p>
        </text:list-item>
      </text:list>
      <text:p text:style-name="P139"/>
      <text:p text:style-name="P140"/>
      <text:list text:style-name="LFO10" text:continue-numbering="true">
        <text:list-item>
          <text:p text:style-name="P141"><text:span text:style-name="T142">Movité věci uvedené v odst. 1 lze předávat na ulici Květná u tenisových kurtů, na ulici Vnitřní u fary a na ulici Jabloňová velké hnízdo u křižovatky s Višňovou.</text:span><text:span text:style-name="T143"><text:s/></text:span><text:span text:style-name="T144">Movitá věc musí být předána v takovém stavu, aby bylo možné její opětovné použití.<text:s/></text:span></text:p>
        </text:list-item>
      </text:list>
      <text:p text:style-name="P145"/>
      <text:p text:style-name="P146"/>
      <text:p text:style-name="P147">Čl.<text:s/>8</text:p>
      <text:h text:style-name="P148" text:outline-level="2">Nakládání s výrobky s ukončenou životností v rámci služby pro výrobce<text:s/></text:h>
      <text:h text:style-name="P149" text:outline-level="2">(zpětný odběr)</text:h>
      <text:p text:style-name="Normální"/>
      <text:list text:style-name="LFO11" text:continue-numbering="true">
        <text:list-item>
          <text:p text:style-name="P150">Obec v rámci služby pro výrobce nakládá s těmito výrobky s ukončenou životností:<text:s/></text:p>
        </text:list-item>
      </text:list>
      <text:p text:style-name="P151"/>
      <text:p text:style-name="P152">a) elektrozařízení</text:p>
      <text:p text:style-name="P153">b) baterie a akumulátory</text:p>
      <text:p text:style-name="P154">c) použité náplně a barvy do tiskáren</text:p>
      <text:p text:style-name="P155"><text:span text:style-name="T156"><text:tab/></text:span><text:span text:style-name="T157"><text:s/></text:span></text:p>
      <text:p text:style-name="P158"/>
      <text:list text:style-name="LFO11" text:continue-numbering="true">
        <text:list-item>
          <text:p text:style-name="P159"><text:span text:style-name="T160">Výrobky s ukončenou životností uvedené v odst. 1 lze předávat:</text:span></text:p>
        </text:list-item>
      </text:list>
      <text:p text:style-name="P161"/>
      <text:p text:style-name="P162">Elektrozařízení – sběrné místo s obsluhou u ČOV na ul. U Čističky, ul. Vnitřní u Obecního<text:s/></text:p>
      <text:p text:style-name="P163"><text:s text:c="28"/>úřadu, ul. Hlavní za obchodem</text:p>
      <text:p text:style-name="P164">Baterie a akumulátory - Obecní úřad ul. Vnitřní, zastávka na ulici Hlavní a Bohunická <text:s text:c="72"/></text:p>
      <text:p text:style-name="P165"><text:s text:c="38"/>cesta, ul. Střední č. ev. 202, Jabloňový sad u kontejnerového<text:s/></text:p>
      <text:p text:style-name="P166"><text:s text:c="38"/>hnízda, sběrné místo s obsluhou u ČOV na ul. U Čističky</text:p>
      <text:p text:style-name="P167"/>
      <text:p text:style-name="P168"/>
      <text:p text:style-name="P169">Použité náplně a barvy do tiskáren – Obecní úřad ul. Vnitřní, sběrné místo s obsluhou <text:s text:c="9"/></text:p>
      <text:p text:style-name="P170"><text:span text:style-name="T171"><text:tab/></text:span><text:span text:style-name="T172"><text:tab/>u ČOV na ul. U Čističky <text:s text:c="31"/></text:span></text:p>
      <text:p text:style-name="P173"><text:s/></text:p>
      <text:p text:style-name="P174"/>
      <text:p text:style-name="P175"><text:s text:c="41"/></text:p>
      <text:p text:style-name="P176">Čl.<text:s/>9</text:p>
      <text:p text:style-name="P177">Nakládání se stavebním a demoličním odpadem</text:p>
      <text:p text:style-name="P178"/>
      <text:list text:style-name="LFO12" text:continue-numbering="true">
        <text:list-item>
          <text:p text:style-name="P17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80"/>
      <text:list text:style-name="LFO12" text:continue-numbering="true">
        <text:list-item>
          <text:p text:style-name="P181"><text:span text:style-name="T182">Stavební a demoliční odpad lze předávat na sběrném místě s obsluhou u ČOV na ul. U Čističky.</text:span><text:span text:style-name="T183"><text:s/></text:span></text:p>
        </text:list-item>
      </text:list>
      <text:p text:style-name="P184"/>
      <text:list text:style-name="LFO12" text:continue-numbering="true">
        <text:list-item>
          <text:p text:style-name="P185">Fyzické osoby mohou předávat stavební a demoliční odpad na sběrném místě s obsluhou, které se nachází u ČOV ul. U Čističky, při jednotlivých předáních. Celkový maximální objem obcí přebíraného stavebního a demoličního odpadu činí od jednotlivých fyzických osob 1m³/osobu/měsíc.</text:p>
        </text:list-item>
      </text:list>
      <text:p text:style-name="P186"/>
      <text:p text:style-name="P187">Čl. 10</text:p>
      <text:p text:style-name="P188">Zrušovací ustanovení</text:p>
      <text:p text:style-name="P189"/>
      <text:p text:style-name="P190"><text:bookmark-start text:name="_Hlk54595723"/><text:span text:style-name="T191">Zrušuje se obecně závazná vyhláška<text:s/></text:span><text:bookmark-end text:name="_Hlk54595723"/><text:span text:style-name="T192">č.2/2019 o stanovení shromažďování, sběru, přepravy, třídění, využívání a odstraňování komunálních odpadů na území obce Moravany, ze dne 19.12. 2019.</text:span></text:p>
      <text:p text:style-name="P193"/>
      <text:p text:style-name="P194"/>
      <text:p text:style-name="P195">Čl. 11</text:p>
      <text:p text:style-name="P196">Účinnost</text:p>
      <text:p text:style-name="P197"/>
      <text:p text:style-name="P198"/>
      <text:p text:style-name="P199">Tato vyhláška nabývá účinnosti počátkem patnáctého dne následujícího po dni jejího vyhlášení.</text:p>
      <text:p text:style-name="P200"/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………………...……………….</text:span><text:span text:style-name="T211"><text:tab/></text:span><text:span text:style-name="T212"><text:tab/></text:span><text:span text:style-name="T213"><text:tab/></text:span><text:span text:style-name="T214"><text:tab/>……….………………..</text:span></text:p>
      <text:p text:style-name="P215"><text:span text:style-name="T216"><text:s text:c="8"/>Marie Ogórek<text:s/></text:span><text:span text:style-name="T217"><text:tab/></text:span><text:span text:style-name="T218"><text:tab/></text:span><text:span text:style-name="T219"><text:tab/></text:span><text:span text:style-name="T220"><text:tab/><text:s text:c="4"/></text:span><text:span text:style-name="T221"><text:tab/><text:s text:c="12"/>Bc. Helena Kadlečíková <text:s text:c="8"/></text:span></text:p>
      <text:p text:style-name="P222"><text:s text:c="9"/>místostarosta<text:tab/><text:tab/><text:tab/><text:tab/><text:tab/><text:tab/><text:tab/>starosta</text:p>
      <text:p text:style-name="P223"/>
      <text:p text:style-name="P224"/>
      <text:p text:style-name="P225"/>
      <text:p text:style-name="P226"><text:s text:c="4"/></text:p>
      <text:p text:style-name="P227"><text:s text:c="51"/>…………………………………….</text:p>
      <text:p text:style-name="P228"><text:s text:c="58"/>Ing. Lucie Stroblíková</text:p>
      <text:p text:style-name="P229"><text:s text:c="63"/>místostarosta</text:p>
      <text:p text:style-name="P230"/>
      <text:p text:style-name="P231"/>
      <text:p text:style-name="P232"/>
      <text:p text:style-name="Normální"><text:span text:style-name="T233">Příloha č.1: Určení míst pro oddělené soustřeďování určených složek komunálního</text:span><text:span text:style-name="T234"><text:s text:c="5"/></text:span></text:p>
      <text:p text:style-name="Normální"><text:span text:style-name="T235"><text:s text:c="21"/></text:span><text:span text:style-name="T236">odpadu</text:span></text:p>
      <text:p text:style-name="P237"/>
      <text:p text:style-name="P238">Příloha č. 2: Mapka umístění kontejnerů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aklova</dc:creator>
    <meta:creation-date>2023-03-13T08:50:00Z</meta:creation-date>
    <dc:date>2023-03-13T08:56:00Z</dc:date>
    <meta:print-date>2023-02-06T13:36:00Z</meta:print-date>
    <meta:template xlink:href="Normal" xlink:type="simple"/>
    <meta:editing-cycles>3</meta:editing-cycles>
    <meta:editing-duration>PT480S</meta:editing-duration>
    <meta:document-statistic meta:page-count="5" meta:paragraph-count="13" meta:word-count="1010" meta:character-count="6960" meta:row-count="49" meta:non-whitespace-character-count="5963"/>
  </office:meta>
</office:document-meta>
</file>