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82d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ezděčí u Trnávky<text:line-break/>Zastupitelstvo obce Bezděčí u Trnávky</text:p>
      <text:h text:style-name="P4" text:outline-level="1">Obecně závazná vyhláška <text:span text:style-name="T1">č.6 </text:span>obce Bezděčí u Trnávky<text:line-break/>o místním poplatku za obecní systém odpadového hospodářství</text:h>
      <text:p text:style-name="P3">Zastupitelstvo obce Bezděčí u Trnávky se na svém 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96556700" text:style-name="L1">
        <text:list-item>
          <text:p text:style-name="P6">Obec Bezděčí u Trnáv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373960041293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373863783789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3738857113138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3739361071741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373957027478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osoba, která se po dobu celého kalendářního roku zdržuje mimo území obce,</text:p>
            </text:list-item>
            <text:list-item>
              <text:p text:style-name="P6">v příslušném kalendářním roce dovrší 80 let věku, a to ve výši 50%,</text:p>
            </text:list-item>
            <text:list-item>
              <text:p text:style-name="P6">studuje v prezenční formě studia a je ubytována mimo obec, a to ve výši 50%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373911744128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5/2021, Obecně závazná vyhláška obce č. 5/2021, o místním poplatku za obecní systém odpadového hospodářství, ze dne 1. ledna 2022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a Klíčová v. r.<text:line-break/> starostka </text:p>
          </table:table-cell>
          <table:table-cell table:style-name="Podpisy.A1" office:value-type="string">
            <text:p text:style-name="PodpisovePole">Ing. Petr Šmer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4T08:38:36.433000000</dc:date>
    <meta:generator>LibreOffice/7.2.7.2$Windows_X86_64 LibreOffice_project/8d71d29d553c0f7dcbfa38fbfda25ee34cce99a2</meta:generator>
    <meta:editing-duration>PT57S</meta:editing-duration>
    <meta:editing-cycles>1</meta:editing-cycles>
    <meta:document-statistic meta:table-count="1" meta:image-count="0" meta:object-count="0" meta:page-count="3" meta:paragraph-count="56" meta:word-count="902" meta:character-count="5693" meta:non-whitespace-character-count="4874"/>
  </office:meta>
</office:document-meta>
</file>