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1d84aa"/>
    </style:style>
    <style:style style:name="P5" style:family="paragraph" style:parent-style-name="Odstavec">
      <style:text-properties officeooo:rsid="001d84aa" officeooo:paragraph-rsid="001d84aa"/>
    </style:style>
    <style:style style:name="P6" style:family="paragraph" style:parent-style-name="Standard">
      <style:text-properties officeooo:rsid="001d84aa" officeooo:paragraph-rsid="001d84aa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987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bec Klášter Hradiště nad Jizerou<text:line-break/>Zastupitelstvo obce Klášter Hradiště nad Jizerou</text:p>
      <text:h text:style-name="P7" text:outline-level="1">Obecně závazná vyhláška obce Klášter Hradiště nad Jizerou<text:line-break/>o místním poplatku za užívání veřejného prostranství</text:h>
      <text:p text:style-name="P3">Zastupitelstvo obce Klášter Hradiště nad Jizerou se na svém zasedání dne  <text:span text:style-name="T1">12.11.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1422522497" text:style-name="L1">
        <text:list-item>
          <text:p text:style-name="P9">Obec Klášter Hradiště nad Jizerou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31808668026791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sportov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<text:soft-page-break/>užívání veřejného prostranství pro potřeby tvorby filmových a televizních děl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8" text:outline-level="2">Čl. 4<text:line-break/>Ohlašovací povinnost</text:h>
      <text:list xml:id="list131809642322617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p text:style-name="P1">Sazba poplatku činí za každý i započatý m² a každý i započatý den:</text:p>
      <text:list xml:id="list131809191720290" text:style-name="L1">
        <text:list-item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00 Kč,</text:p>
            </text:list-item>
            <text:list-item>
              <text:p text:style-name="P9">za umístění reklamních zařízení 100 Kč,</text:p>
            </text:list-item>
            <text:list-item>
              <text:p text:style-name="P9">za provádění výkopových prací 10 Kč,</text:p>
            </text:list-item>
            <text:list-item>
              <text:p text:style-name="P9">za umístění stavebních zařízení 10 Kč,</text:p>
            </text:list-item>
            <text:list-item>
              <text:p text:style-name="P9">za umístění skládek 5 Kč,</text:p>
            </text:list-item>
            <text:list-item>
              <text:p text:style-name="P9">za umístění zařízení cirkusů 10 Kč,</text:p>
            </text:list-item>
            <text:list-item>
              <text:p text:style-name="P9">za umístění zařízení lunaparků a jiných obdobných atrakcí 100 Kč,</text:p>
            </text:list-item>
            <text:list-item>
              <text:p text:style-name="P9">za vyhrazení trvalého parkovacího místa 10 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</text:list>
      <text:h text:style-name="P8" text:outline-level="2"><text:soft-page-break/>Čl. 6<text:line-break/>Splatnost poplatku</text:h>
      <text:p text:style-name="P1">Poplatek je splatný v den ukončení užívání veřejného prostranství.</text:p>
      <text:h text:style-name="P8" text:outline-level="2">Čl. 7<text:line-break/> Osvobození </text:h>
      <text:list xml:id="list131809553276232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31809893142385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19, Obecně závazná vyhláška obce Klášter Hradiště nad Jizerou o místních poplatcích, ze dne 11. prosince 2019.</text:p>
        </text:list-item>
      </text:list>
      <text:h text:style-name="P8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Navrátil v. r.<text:line-break/> starosta </text:p>
          </table:table-cell>
          <table:table-cell table:style-name="Podpisy.A1" office:value-type="string">
            <text:p text:style-name="PodpisovePole">Marcel Mo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říloha č. 1 </text:p>
      <text:p text:style-name="P6"/>
      <text:p text:style-name="P4">Poplatek se platí za užívání veřejných prostranství, která jsou uvedena jmenovitě :</text:p>
      <text:p text:style-name="P5">609/8</text:p>
      <text:p text:style-name="P5">609/7</text:p>
      <text:p text:style-name="P5">609/5</text:p>
      <text:p text:style-name="P5">609/3</text:p>
      <text:p text:style-name="P5">252/3</text:p>
      <text:p text:style-name="P5">133/1</text:p>
      <text:p text:style-name="P5">142/6</text:p>
      <text:p text:style-name="P5">206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2:40:22.560000000</dc:date>
    <meta:generator>LibreOffice/7.2.5.2$Windows_X86_64 LibreOffice_project/499f9727c189e6ef3471021d6132d4c694f357e5</meta:generator>
    <meta:editing-duration>PT4M6S</meta:editing-duration>
    <meta:editing-cycles>2</meta:editing-cycles>
    <meta:document-statistic meta:table-count="1" meta:image-count="0" meta:object-count="0" meta:page-count="4" meta:paragraph-count="76" meta:word-count="742" meta:character-count="4820" meta:non-whitespace-character-count="4187"/>
  </office:meta>
</office:document-meta>
</file>