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style:page-number="1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style:text-position="super 63.6%"/>
    </style:style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T32" style:parent-style-name="Standardnípísmoodstavce" style:family="text">
      <style:text-properties style:text-position="super 63.6%"/>
    </style:style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1944in"/>
      </style:section-properties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Město Semily<text:line-break/>Zastupitelstvo města Semily</text:p>
      <text:h text:style-name="Nadpis1" text:outline-level="1">Obecně závazná vyhláška města Semily<text:line-break/>o místním poplatku za užívání veřejného prostranství</text:h>
      <text:p text:style-name="UvodniVeta">Zastupitelstvo města Semil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Semily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5 Kč,</text:p>
            </text:list-item>
            <text:list-item>
              <text:p text:style-name="P24">za provádění výkopových prací 4 Kč,</text:p>
            </text:list-item>
            <text:list-item>
              <text:p text:style-name="P25">za umístění stavebních zařízení 4 Kč,</text:p>
            </text:list-item>
            <text:list-item>
              <text:p text:style-name="P26">za umístění skládek 4 Kč.</text:p>
            </text:list-item>
          </text:list>
        </text:list-item>
        <text:list-item>
          <text:p text:style-name="P27">Město stanovuje poplatek paušální částkou:</text:p>
          <text:list text:continue-numbering="true">
            <text:list-item>
              <text:p text:style-name="P28">za umístění zařízení sloužících pro poskytování služeb, nepřesáhne-li výměra 2 m<text:span text:style-name="T29">2</text:span>, 1.000 Kč za rok,</text:p>
            </text:list-item>
            <text:list-item>
              <text:p text:style-name="P30">za umístění zařízení sloužících pro poskytování služeb, přesáhne-li výměra 2 m<text:span text:style-name="T31">2</text:span><text:s/>a zároveň nedosáhne-li výměra 10 m<text:span text:style-name="T32">2</text:span>, 1.800 Kč za rok,</text:p>
            </text:list-item>
            <text:list-item>
              <text:p text:style-name="P33">za umístění zařízení sloužících pro poskytování prodeje, nepřesáhne-li výměra 2 m<text:span text:style-name="T34">2</text:span>, 1.000 Kč za rok,</text:p>
            </text:list-item>
            <text:list-item>
              <text:p text:style-name="P35">za umístění zařízení sloužících pro poskytování prodeje, přesáhne-li výměra 2 m<text:span text:style-name="T36">2</text:span><text:s/>a zároveň nedosáhne-li výměra 10 m<text:span text:style-name="T37">2</text:span>, 1.800 Kč za rok,</text:p>
            </text:list-item>
            <text:list-item>
              <text:p text:style-name="P38">za umístění reklamních zařízení do výměry 1 m<text:span text:style-name="T39">2</text:span><text:s/>800 Kč za rok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nejpozději do 15 dnů ode dne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město Semily a právnické osoby jím zřízené nebo založené,</text:p>
            </text:list-item>
            <text:list-item>
              <text:p text:style-name="P48">užívání veřejného prostranství pro účely pod záštitou města pořádaných doprovodných akcí semilské pouti, semilských dožínek („Semilský pecen“), rozsvícení vánočního stromu,</text:p>
            </text:list-item>
            <text:list-item>
              <text:p text:style-name="P49">prodej ovoce a zeleniny, medu, živočišné výroby, rybářství nebo výrobků tradičních řemesel a rukodělné výroby jejich producenty a výrobci na pozemku parc. č. 806/1 a 72/3 v katastrálním území a obci Semily,</text:p>
            </text:list-item>
            <text:list-item>
              <text:p text:style-name="P50">složení stavebního materiálu, uhlí, dřeva na veřejné prostranství nejdéle po dobu 24 hodin a postavení stavebního lešení nebo zabezpečení stavby maximálně po dobu 48 hodin,</text:p>
            </text:list-item>
            <text:list-item>
              <text:p text:style-name="P51">prvních 10 dnů užívání veřejného prostranství v důsledku opravy havárie inženýrských sítí, které musí být povoleno nebo oznámeno podle zvláštního právního předpisu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9/2010, o místním poplatku za užívání veřejného prostranství, ze dne 6. prosince 2010.</text:p>
        </text:list-item>
        <text:list-item>
          <text:p text:style-name="P55">Zrušuje se obecně závazná vyhláška č. 4/2017, kterou se mění Obecně závazná vyhláška č. 9/2010 o místním poplatku za užívání veřejného prostranství, ze dne 18. září 2017.</text:p>
        </text:list-item>
        <text:list-item>
          <text:p text:style-name="P56">Zrušuje se obecně závazná vyhláška č. 1/2022, kterou se mění Obecně závazná vyhláška č. 9/2010 o místním poplatku za užívání veřejného prostranství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Bc. Lena Mlejnková v. r.<text:line-break/><text:s/>starostka</text:p>
          </table:table-cell>
          <table:table-cell table:style-name="TableCell62">
            <text:p text:style-name="PodpisovePole">Ing. Tomáš Sábl v. r.<text:line-break/><text:s/>1. 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6"><text:span text:style-name="T67">Příloha č. 1</text:span></text:p>
      <text:p text:style-name="P68"/>
      <text:p text:style-name="P69"><text:span text:style-name="T70">Určení míst, která ve městě podléhají poplatku za užívání veřejného prostranství</text:span><text:span text:style-name="T71">: Poplatku za užívání veřejného prostranství podléhají veřejná prostranství (tj. prostory přístupné každému bez omezení, tedy sloužící obecnému užívání, a to bez ohledu na vlastnictví k tomuto prostoru) na těchto ulicích a náměstích, vč. pozemní komunikace, parkovišť a chodníků:</text:span></text:p>
      <text:p text:style-name="P72"/>
      <text:p text:style-name="P73"/>
      <text:section text:name="Sect1" text:style-name="S1">
        <text:p text:style-name="P74">28. října</text:p>
        <text:p text:style-name="P75">3. května</text:p>
        <text:p text:style-name="P76">Antala Staška</text:p>
        <text:p text:style-name="P77">Archivní</text:p>
        <text:p text:style-name="P78">Bavlnářská</text:p>
        <text:p text:style-name="P79">Benešovská</text:p>
        <text:p text:style-name="P80">Bítouchovská</text:p>
        <text:p text:style-name="P81">Bořkovská</text:p>
        <text:p text:style-name="P82">Brodská</text:p>
        <text:p text:style-name="P83">Cihlářská</text:p>
        <text:p text:style-name="P84">Čapkova</text:p>
        <text:p text:style-name="P85">Dělnická</text:p>
        <text:p text:style-name="P86">Družstevní</text:p>
        <text:p text:style-name="P87">Dvořákova</text:p>
        <text:p text:style-name="P88">Havlíčkova</text:p>
        <text:p text:style-name="P89">Horákova</text:p>
        <text:p text:style-name="P90">Husova</text:p>
        <text:p text:style-name="P91">Chuchelská</text:p>
        <text:p text:style-name="P92">Ivana Olbrachta</text:p>
        <text:p text:style-name="P93">Josefa Hory</text:p>
        <text:p text:style-name="P94">Jana Nerudy</text:p>
        <text:p text:style-name="P95">Jana Žižky</text:p>
        <text:p text:style-name="P96">Janáčkova</text:p>
        <text:p text:style-name="P97">Jatecká</text:p>
        <text:p text:style-name="P98">Jílovecká</text:p>
        <text:p text:style-name="P99">Jiráskova</text:p>
        <text:p text:style-name="P100">Jizerská</text:p>
        <text:p text:style-name="P101">Jižní</text:p>
        <text:p text:style-name="P102">Jungmannova</text:p>
        <text:p text:style-name="P103">K Jeslím</text:p>
        <text:p text:style-name="P104">K Lomu</text:p>
        <text:p text:style-name="P105">Ke Stadionu</text:p>
        <text:p text:style-name="P106">Ke Střelnici</text:p>
        <text:p text:style-name="P107">Kolonka</text:p>
        <text:p text:style-name="P108">Komenského náměstí</text:p>
        <text:p text:style-name="P109">Koštofranská</text:p>
        <text:p text:style-name="P110">Kozákovská</text:p>
        <text:p text:style-name="P111">Kapitána Jaroše</text:p>
        <text:p text:style-name="P112">Krátká</text:p>
        <text:p text:style-name="P113">Lešákov</text:p>
        <text:p text:style-name="P114">Letná I.</text:p>
        <text:p text:style-name="P115">Letná II.</text:p>
        <text:p text:style-name="P116">Letná III.</text:p>
        <text:p text:style-name="P117">Letná IV.</text:p>
        <text:p text:style-name="P118">Letná V.</text:p>
        <text:p text:style-name="P119">Lhotecká</text:p>
        <text:p text:style-name="P120">Luční</text:p>
        <text:p text:style-name="P121">Makovcova</text:p>
        <text:p text:style-name="P122">Mikoláše Alše</text:p>
        <text:p text:style-name="P123">Mizerova</text:p>
        <text:p text:style-name="P124">Myslivecká</text:p>
        <text:p text:style-name="P125">Na Mýtě</text:p>
        <text:p text:style-name="P126">Na Olešce</text:p>
        <text:p text:style-name="P127">Na Rovinkách</text:p>
        <text:p text:style-name="P128">Na Vinici</text:p>
        <text:p text:style-name="P129">Na Vyhlídce</text:p>
        <text:p text:style-name="P130">nábřeží Svatopluka Čecha</text:p>
        <text:p text:style-name="P131">Nad Školami</text:p>
        <text:p text:style-name="P132">Nad Špejcharem</text:p>
        <text:p text:style-name="P133">Nádražní</text:p>
        <text:p text:style-name="P134">Najmanova</text:p>
        <text:p text:style-name="P135">Nyčova</text:p>
        <text:p text:style-name="P136">Pavla Tigrida</text:p>
        <text:p text:style-name="P137">Pekárenská</text:p>
        <text:p text:style-name="P138">Petřinova</text:p>
        <text:p text:style-name="P139">Pivovarská</text:p>
        <text:p text:style-name="P140">Pod Černým mostem</text:p>
        <text:p text:style-name="P141">Pod Vartou</text:p>
        <text:p text:style-name="P142">Požárnická</text:p>
        <text:p text:style-name="P143">Příčná</text:p>
        <text:p text:style-name="P144">Rezlerova</text:p>
        <text:p text:style-name="P145">Riegrovo náměstí</text:p>
        <text:p text:style-name="P146">Sedmá</text:p>
        <text:p text:style-name="P147">Slunečná</text:p>
        <text:p text:style-name="P148">Smetanova</text:p>
        <text:p text:style-name="P149">Sokolská</text:p>
        <text:p text:style-name="P150">Spojovací</text:p>
        <text:p text:style-name="P151">Špidlenova</text:p>
        <text:p text:style-name="P152">Textilní</text:p>
        <text:p text:style-name="P153">Travnatá</text:p>
        <text:p text:style-name="P154">Tyršova</text:p>
        <text:p text:style-name="P155">U Náhonu</text:p>
        <text:p text:style-name="P156">U Pekáren</text:p>
        <text:p text:style-name="P157">U Potoka</text:p>
        <text:p text:style-name="P158">U Tunelu</text:p>
        <text:p text:style-name="P159">Úzká</text:p>
        <text:p text:style-name="P160">V Aleji</text:p>
        <text:p text:style-name="P161">V Lipách</text:p>
        <text:p text:style-name="P162">Václava Votočka</text:p>
        <text:p text:style-name="P163">Vejvarovo nábřeží</text:p>
        <text:p text:style-name="P164">Větrná</text:p>
        <text:p text:style-name="P165">Vladimíra Komárka</text:p>
        <text:p text:style-name="P166">Vysocká</text:p>
        <text:p text:style-name="P167">Wolkerova</text:p>
        <text:p text:style-name="Normální"><text:span text:style-name="T168">Zahradní</text:span></text:p>
      </text:section>
      <text:p text:style-name="P169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Zápatí" style:family="paragraph">
      <style:paragraph-properties fo:text-align="end"/>
    </style:style>
    <style:page-layout style:name="PL2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0" style:parent-style-name="Zápatí" style:family="paragraph">
      <style:paragraph-properties fo:text-align="end"/>
    </style:style>
    <style:style style:name="T171" style:parent-style-name="Standardnípísmoodstavce" style:family="text">
      <style:text-properties style:font-name="Verdana" fo:font-size="7pt" style:font-size-asian="7pt" style:font-size-complex="7pt"/>
    </style:style>
    <style:style style:name="T172" style:parent-style-name="Standardnípísmoodstavce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173" style:parent-style-name="Standardnípísmoodstavce" style:family="text">
      <style:text-properties style:font-name="Verdana" fo:font-size="7pt" style:font-size-asian="7pt" style:font-size-complex="7pt"/>
    </style:style>
    <style:style style:name="T174" style:parent-style-name="Standardnípísmoodstavce" style:family="text">
      <style:text-properties style:font-name="Verdana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ext-style-name="MP0" style:name="MPF0" style:page-layout-name="PL0"/>
    <style:master-page style:name="MP2" style:page-layout-name="PL2">
      <style:footer>
        <text:p text:style-name="P170"><text:span text:style-name="T171">Stránka<text:s/></text:span><text:span text:style-name="T172"><text:page-number text:fixed="false">2</text:page-number></text:span><text:span text:style-name="T173"><text:s/>z<text:s/></text:span><text:span text:style-name="T17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Šimůnek</meta:initial-creator>
    <dc:creator>Radim Šimůnek</dc:creator>
    <meta:creation-date>2023-12-12T17:45:00Z</meta:creation-date>
    <dc:date>2023-12-12T17:45:00Z</dc:date>
    <meta:template xlink:href="Normal" xlink:type="simple"/>
    <meta:editing-cycles>2</meta:editing-cycles>
    <meta:editing-duration>PT60S</meta:editing-duration>
    <meta:document-statistic meta:page-count="6" meta:paragraph-count="13" meta:word-count="1003" meta:character-count="6914" meta:row-count="49" meta:non-whitespace-character-count="5924"/>
  </office:meta>
</office:document-meta>
</file>