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margin-left="2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text-indent="0.4916in"/>
      <style:text-properties fo:font-weight="bold" style:font-weight-asian="bold"/>
    </style:style>
    <style:style style:name="P5" style:parent-style-name="Bezmezer" style:family="paragraph">
      <style:paragraph-properties fo:text-indent="0.4916in"/>
      <style:text-properties fo:font-weight="bold" style:font-weight-asian="bold"/>
    </style:style>
    <style:style style:name="P6" style:parent-style-name="Bezmezer" style:family="paragraph">
      <style:paragraph-properties fo:text-indent="0.4916in"/>
      <style:text-properties fo:font-weight="bold" style:font-weight-asian="bold"/>
    </style:style>
    <style:style style:name="P7" style:parent-style-name="Bezmezer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Bezmezer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style:font-size-complex="12pt"/>
    </style:style>
    <style:style style:name="P18" style:parent-style-name="Bezmezer" style:family="paragraph">
      <style:paragraph-properties fo:margin-left="1.9666in" fo:text-indent="0.4916in">
        <style:tab-stops/>
      </style:paragraph-properties>
      <style:text-properties fo:font-weight="bold" style:font-weight-asian="bold" style:font-size-complex="12pt"/>
    </style:style>
    <style:style style:name="P19" style:parent-style-name="Bezmezer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size-complex="12pt"/>
    </style:style>
    <style:style style:name="P20" style:parent-style-name="Normální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21" style:parent-style-name="Bezmezer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Bezmezer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size-complex="12pt"/>
    </style:style>
    <style:style style:name="P24" style:parent-style-name="Bezmezer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1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2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3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4" style:parent-style-name="Normální" style:family="paragraph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"/>OBEC ČELADNÁ</text:p>
      <text:p text:style-name="P2"><text:s text:c="3"/><text:s text:c="3"/><text:s/>Zastupitelstvo obce Čeladná</text:p>
      <text:p text:style-name="P3"/>
      <text:p text:style-name="P4">Obecně závazná vyhláška obce Čeladná, kterou se zrušuje obecně</text:p>
      <text:p text:style-name="P5">závazná vyhláška č. 1/2014, kterou se stanoví systém komunitního</text:p>
      <text:p text:style-name="P6">kompostování a způsob využití zeleného kompostu k údržbě a obnově</text:p>
      <text:p text:style-name="P7">veřejné zeleně na území obce</text:p>
      <text:p text:style-name="P8"/>
      <text:p text:style-name="P9"><text:span text:style-name="T10">Zastupitelstvo obce Čeladná</text:span><text:span text:style-name="T11"><text:s/>se na svém zasedání dne 13.12.2022 usnesením, č. 1 usneslo vydat na základě § 84 odst. 2 písm. h) zákona č. 128/2000 Sb., o obcích (</text:span><text:span text:style-name="T12">obecních zřízení), ve <text:s text:c="7"/></text:span><text:span text:style-name="T13"><text:s text:c="14"/></text:span><text:span text:style-name="T14">znění pozdějších předpisů, tuto obecně závaznou vyhlášku:</text:span></text:p>
      <text:p text:style-name="P15"/>
      <text:p text:style-name="P16"><text:span text:style-name="T17">Čl. 1</text:span></text:p>
      <text:p text:style-name="P18">Zrušovací ustanovení</text:p>
      <text:p text:style-name="P19"/>
      <text:p text:style-name="P20">Zrušuje se obecně závazná vyhláška č.1/2014, kterou se stanoví systém komunitního kompostování a způsob využití zeleného kompostu<text:s/>k údržbě a obnově veřejné zeleně na území obce ze dne 1.5.2014.</text:p>
      <text:p text:style-name="P21"/>
      <text:p text:style-name="P22"><text:span text:style-name="T23">Čl.2</text:span></text:p>
      <text:p text:style-name="P24">Účinnost</text:p>
      <text:p text:style-name="P25">Tato obecně závazná vyhláška nabývá účinnosti počátkem patnáctého dne následujícího po dni jejího vyhlášení.</text:p>
      <text:p text:style-name="P26"/>
      <text:p text:style-name="P27"/>
      <text:p text:style-name="P28"/>
      <text:p text:style-name="P29"/>
      <text:p text:style-name="Bezmezer"><text:s text:c="18"/>podpis <text:s/><text:tab/><text:tab/><text:tab/><text:tab/><text:tab/><text:tab/><text:s text:c="16"/><text:s/>podpis</text:p>
      <text:p text:style-name="P30">……………………………………..<text:tab/><text:tab/><text:tab/><text:tab/>……………..…………………..</text:p>
      <text:p text:style-name="P31"><text:tab/><text:tab/><text:tab/><text:s text:c="4"/><text:tab/><text:tab/></text:p>
      <text:p text:style-name="P32"><text:tab/>Bc. Věra Golová<text:tab/><text:tab/><text:tab/><text:s text:c="4"/><text:tab/><text:tab/><text:tab/>Pavol Lukša</text:p>
      <text:p text:style-name="P33"><text:s text:c="12"/>místostarosta<text:s/><text:tab/><text:tab/><text:tab/><text:tab/><text:tab/><text:tab/><text:tab/><text:s/>starosta<text:tab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tová Kateřina</meta:initial-creator>
    <dc:creator>Milatová Kateřina</dc:creator>
    <meta:creation-date>2023-07-24T13:14:00Z</meta:creation-date>
    <dc:date>2023-07-24T13:14:00Z</dc:date>
    <meta:print-date>2023-07-24T13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73" meta:row-count="7" meta:non-whitespace-character-count="920"/>
  </office:meta>
</office:document-meta>
</file>