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text-indent="0.4916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becně závazná vyhláška obce Čeladná, kterou se zrušuje obecně závazná vyhláška č. 1/2014, kterou se stanoví systém komunitního<text:s/>kompostování a způsob využití zeleného kompostu k údržbě a obnově veřejné zeleně na území obce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tová Kateřina</meta:initial-creator>
    <dc:creator>Milatová Kateřina</dc:creator>
    <meta:creation-date>2023-07-24T13:19:00Z</meta:creation-date>
    <dc:date>2023-07-24T13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6" meta:row-count="1" meta:non-whitespace-character-count="195"/>
  </office:meta>
</office:document-meta>
</file>