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8.098cm" fo:margin-left="-0.582cm" fo:margin-top="2cm" fo:margin-bottom="0cm" table:align="left" fo:background-color="transparent" style:may-break-between-rows="false">
        <style:background-image/>
      </style:table-properties>
    </style:style>
    <style:style style:name="Podpisy.A" style:family="table-column">
      <style:table-column-properties style:column-width="9.102cm"/>
    </style:style>
    <style:style style:name="Podpisy.B" style:family="table-column">
      <style:table-column-properties style:column-width="8.996cm"/>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345d5"/>
    </style:style>
    <style:style style:name="T2" style:family="text">
      <style:text-properties officeooo:rsid="0003ea40"/>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ernštejnské Jestřabí<text:line-break/>Zastupitelstvo obce Pernštejnské Jestřabí</text:p>
      <text:h text:style-name="P4" text:outline-level="1">Obecně závazná vyhláška obce Pernštejnské Jestřabí<text:line-break/>o místním poplatku ze psů</text:h>
      <text:p text:style-name="P3">Zastupitelstvo obce Pernštejnské Jestřabí se na svém zasedání dne <text:span text:style-name="T1">19</text:span>.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733449681" text:style-name="L1">
        <text:list-item>
          <text:p text:style-name="P6">Obec Pernštejnské Jestřabí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013394820417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013383338352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80134883013945" text:style-name="L1">
        <text:list-item>
          <text:p text:style-name="P6">Sazba poplatku za kalendářní rok činí:</text:p>
          <text:list>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013572024860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013525031420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ustanovení </text:h>
      <text:p text:style-name="P1">Osoba, která je ke dni účinnosti této vyhlášky držitelem psa staršího 3 měsíců, je povinna splnit ohlašovací povinnost podle čl. 3 odst. 1 této vyhlášky do 15 dnů ode dne nabytí její účinnosti.</text:p>
      <text:h text:style-name="P5" text:outline-level="2"><text:soft-page-break/>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able:table-row table:style-name="Podpisy.1">
          <table:table-cell table:style-name="Podpisy.A1" office:value-type="string">
            <text:p text:style-name="PodpisovePole"><text:span text:style-name="T2">Ing. </text:span>Tereza Mazourová v. r.<text:line-break/> starostka </text:p>
          </table:table-cell>
          <table:table-cell table:style-name="Podpisy.A1" office:value-type="string">
            <text:p text:style-name="PodpisovePole">Lenka Klus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2-13T08:50:16.579000000</dc:date>
    <meta:generator>LibreOffice/7.4.3.2$Windows_X86_64 LibreOffice_project/1048a8393ae2eeec98dff31b5c133c5f1d08b890</meta:generator>
    <meta:print-date>2025-02-12T08:02:00.650000000</meta:print-date>
    <meta:editing-duration>P1DT48M40S</meta:editing-duration>
    <meta:editing-cycles>4</meta:editing-cycles>
    <meta:document-statistic meta:table-count="1" meta:image-count="0" meta:object-count="0" meta:page-count="3" meta:paragraph-count="42" meta:word-count="621" meta:character-count="3813" meta:non-whitespace-character-count="3244"/>
  </office:meta>
</office:document-meta>
</file>