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/>
      <style:text-properties fo:background-color="transparent"/>
    </style:style>
    <style:style style:name="P2" style:family="paragraph" style:parent-style-name="Standard_20__28_user_29_">
      <style:paragraph-properties fo:margin-top="0.302cm" fo:margin-bottom="0.302cm" style:contextual-spacing="false" fo:text-align="justify" style:justify-single-word="false"/>
      <style:text-properties fo:background-color="transparent"/>
    </style:style>
    <style:style style:name="P3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Calibri1"/>
    </style:style>
    <style:style style:name="P4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Arial2"/>
    </style:style>
    <style:style style:name="P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Garamond" fo:background-color="transparent" style:font-name-complex="Arial2"/>
    </style:style>
    <style:style style:name="P6" style:family="paragraph" style:parent-style-name="Standard_20__28_user_29_">
      <style:paragraph-properties fo:margin-top="0cm" fo:margin-bottom="0.212cm" style:contextual-spacing="false"/>
      <style:text-properties style:font-name="Garamond" fo:background-color="transparent" style:font-name-complex="Arial2"/>
    </style:style>
    <style:style style:name="P7" style:family="paragraph" style:parent-style-name="Odstavec">
      <style:text-properties style:font-name="Garamond" fo:background-color="transparent"/>
    </style:style>
    <style:style style:name="P8" style:family="paragraph" style:parent-style-name="Odstavec">
      <style:paragraph-properties fo:margin-top="0cm" fo:margin-bottom="0.212cm" style:contextual-spacing="false" fo:text-align="justify" style:justify-single-word="false"/>
      <style:text-properties style:font-name="Garamond" fo:font-size="12pt" fo:background-color="transparent" style:font-size-asian="12pt" style:font-name-complex="Arial2" style:font-size-complex="12pt"/>
    </style:style>
    <style:style style:name="P9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Garamond" fo:font-weight="bold" fo:background-color="transparent" style:font-weight-asian="bold" style:font-name-complex="Calibri1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Garamond" fo:font-weight="bold" fo:background-color="transparent" style:font-weight-asian="bold" style:font-name-complex="Calibri1"/>
    </style:style>
    <style:style style:name="P11" style:family="paragraph" style:parent-style-name="Odstavec" style:list-style-name="WWNum1">
      <style:paragraph-properties fo:margin-top="0.201cm" fo:margin-bottom="0.413cm" style:contextual-spacing="false"/>
      <style:text-properties style:font-name="Garamond" fo:font-size="12pt" fo:background-color="transparent" style:font-size-asian="12pt" style:font-size-complex="12pt"/>
    </style:style>
    <style:style style:name="P12" style:family="paragraph" style:parent-style-name="Odstavec" style:list-style-name="WWNum1">
      <style:text-properties style:font-name="Garamond" fo:font-size="12pt" fo:background-color="transparent" style:font-size-asian="12pt" style:font-size-complex="12pt"/>
    </style:style>
    <style:style style:name="P13" style:family="paragraph" style:parent-style-name="Standard_20__28_user_29_" style:list-style-name="L1" style:master-page-name="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0.3cm" style:auto-text-indent="false" style:page-number="auto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1a93e0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213615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21adb0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242f13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top="0cm" fo:margin-bottom="0.212cm" style:contextual-spacing="false"/>
      <style:text-properties style:font-name="Garamond" fo:background-color="transparent" style:font-name-complex="Arial2"/>
    </style:style>
    <style:style style:name="P19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font-name="Garamond" fo:font-size="12pt" fo:background-color="transparent" style:font-size-asian="12pt" style:font-name-complex="Arial2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Arial2"/>
    </style:style>
    <style:style style:name="T3" style:family="text">
      <style:text-properties style:font-name="Garamond" officeooo:rsid="0023455e" style:font-name-complex="Arial2"/>
    </style:style>
    <style:style style:name="T4" style:family="text">
      <style:text-properties style:font-name="Garamond" style:font-name-asian="Arial2" style:font-name-complex="Arial2"/>
    </style:style>
    <style:style style:name="T5" style:family="text">
      <style:text-properties style:font-name="Garamond" officeooo:rsid="0019edc0"/>
    </style:style>
    <style:style style:name="T6" style:family="text">
      <style:text-properties style:font-name="Garamond" officeooo:rsid="00213615"/>
    </style:style>
    <style:style style:name="T7" style:family="text">
      <style:text-properties officeooo:rsid="001a93e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1adb0" style:font-size-asian="12pt" style:font-size-complex="12pt"/>
    </style:style>
    <style:style style:name="T10" style:family="text">
      <style:text-properties officeooo:rsid="00213615"/>
    </style:style>
    <style:style style:name="T11" style:family="text">
      <style:text-properties officeooo:rsid="0021adb0"/>
    </style:style>
    <style:style style:name="T12" style:family="text">
      <style:text-properties officeooo:rsid="00242f1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ěsto Hrušovany nad Jevišovkou</text:p>
      <text:p text:style-name="P9">Zastupitelstvo města Hrušovany nad Jevišovkou</text:p>
      <text:p text:style-name="P3">Obecně závazná vyhláška města Hrušovany nad Jevišovkou o nočním klidu</text:p>
      <text:p text:style-name="P2"><text:span text:style-name="T2">Zastupitelstvo města Hrušovany nad Jevišovkou se na svém zasedání dne </text:span><text:span text:style-name="T3">12</text:span><text:span text:style-name="T1">. </text:span><text:span text:style-name="T5">března</text:span><text:span text:style-name="T1"> </text:span><text:span text:style-name="T6">2025</text:span><text:span text:style-name="T2"> usneslo vydat na základě ustanovení § 10 písm. d) a ustanovení § 84 odst. 2 písm. h) zákona č. 128/2000 Sb., o obcích (obecní zřízení), ve znění pozdějších předpisů, a na základě ustanovení § 5 odst. 7 zákona č. 251/2016 Sb., o některých přestupcích, tuto obecně závaznou vyhlášku:</text:span></text:p>
      <text:p text:style-name="P4">Čl. 1</text:p>
      <text:p text:style-name="P4">Předmět</text:p>
      <text:p text:style-name="P5">Předmětem této obecně závazné vyhlášky je stanovení výjimečných případů, při nichž je doba nočního klidu vymezena dobou kratší než stanoví záko<text:span text:style-name="T7">n</text:span>.</text:p>
      <text:p text:style-name="P4">Čl. 2</text:p>
      <text:p text:style-name="P4">Doba nočního klidu</text:p>
      <text:p text:style-name="P5">Dobou nočního klidu se rozumí doba od 22. do 6. hodiny.</text:p>
      <text:p text:style-name="P4">Čl. 3</text:p>
      <text:p text:style-name="P4">Stanovení výjimečných případů,</text:p>
      <text:p text:style-name="P4">při nichž je doba nočního klidu vymezena dobou kratší</text:p>
      <text:list text:style-name="WWNum1">
        <text:list-item>
          <text:p text:style-name="P11">Doba nočního klidu se vymezuje od 1. hodiny do 6. hodiny v noci z 31. prosince na 1. ledna z důvodu konání oslav příchodu nového roku.</text:p>
        </text:list-item>
        <text:list-item>
          <text:p text:style-name="P12">Doba nočního klidu se vymezuje od 1. hodiny 30. minuty do 6. hodiny, v noci ze dne konání těchto tradičních slavností a každoročních akcí na den následující:</text:p>
        </text:list-item>
      </text:list>
      <text:list text:style-name="L1">
        <text:list-item>
          <text:list>
            <text:list-item>
              <text:p text:style-name="P13">Každoroční společenská akce „Hrušovanský košt“ – sobota <text:span text:style-name="T10">26</text:span>. dubna <text:span text:style-name="T10">2025</text:span></text:p>
            </text:list-item>
            <text:list-item>
              <text:p text:style-name="P14">Tradiční „Pálení čarodějnic“ – <text:span text:style-name="T10">středa</text:span> 30. dubna <text:span text:style-name="T10">2025</text:span></text:p>
            </text:list-item>
            <text:list-item>
              <text:p text:style-name="P15">Každoroční společenská akce „Pivní slavnosti“ – sobota <text:span text:style-name="T10">17</text:span>. <text:span text:style-name="T10">května</text:span> <text:span text:style-name="T10">2025</text:span></text:p>
            </text:list-item>
            <text:list-item>
              <text:p text:style-name="P16">Každoroční společenská akce „Pivní slavnosti – <text:span text:style-name="T11">naše dny s pivem</text:span>“ – <text:span text:style-name="T11">pátek a sobota</text:span> <text:span text:style-name="T11">30</text:span>. <text:s/><text:span text:style-name="T11">a 31. </text:span><text:span text:style-name="T10">května</text:span> <text:span text:style-name="T10">2025</text:span></text:p>
            </text:list-item>
            <text:list-item>
              <text:p text:style-name="P15">Každoroční společenská akce „Hrušovany Open“ – pátek a sobota <text:span text:style-name="T10">23</text:span>. a <text:span text:style-name="T10">24</text:span>. května <text:span text:style-name="T10">2025</text:span></text:p>
            </text:list-item>
            <text:list-item>
              <text:p text:style-name="P16">Každoroční společenská akce „<text:span text:style-name="T11">Oslava při ukončení fotbalové sezóny</text:span>“ – <text:span text:style-name="T11">sobota 14</text:span>. června <text:span text:style-name="T11">2025</text:span></text:p>
            </text:list-item>
            <text:list-item>
              <text:p text:style-name="P14">Každoroční společenská akce „Hrušovanské slavnosti“ – <text:span text:style-name="T11">sobota 21</text:span>. června <text:span text:style-name="T11">2025</text:span></text:p>
            </text:list-item>
            <text:list-item>
              <text:p text:style-name="P16">Každoroční společenská akce „Taneční zábava – <text:span text:style-name="T11">Devadesátky</text:span>“ – sobota <text:span text:style-name="T11">12</text:span>. <text:span text:style-name="T11">července</text:span> <text:span text:style-name="T11">2025</text:span></text:p>
            </text:list-item>
            <text:list-item>
              <text:p text:style-name="P16">Každoroční společenská akce „Vavřinecké putování po sklepech“ – sobota <text:span text:style-name="T11">9</text:span>. srpna <text:span text:style-name="T11">2025</text:span></text:p>
            </text:list-item>
            <text:list-item>
              <text:p text:style-name="P17">Každoroční společenská akce „<text:span text:style-name="T12">Gulášfest</text:span>“ – sobota <text:span text:style-name="T12">23</text:span>. srpna <text:span text:style-name="T11">2025</text:span></text:p>
            </text:list-item>
            <text:list-item>
              <text:p text:style-name="P16">Každoroční společenská akce „<text:span text:style-name="T11">Ukončení letní sezóny</text:span>“ – sobota <text:span text:style-name="T11">27</text:span>. <text:span text:style-name="T11">září</text:span> <text:span text:style-name="T11">2025</text:span></text:p>
              <text:p text:style-name="P19"/>
            </text:list-item>
          </text:list>
        </text:list-item>
      </text:list>
      <text:p text:style-name="P4">Čl. 4</text:p>
      <text:p text:style-name="P4">Zrušovací ustanovení</text:p>
      <text:p text:style-name="P7"><text:span text:style-name="T8">Zrušuje se obecně závazná vyhláška č. </text:span><text:span text:style-name="T9">1</text:span><text:span text:style-name="T8">/202</text:span><text:span text:style-name="T9">4</text:span><text:span text:style-name="T8">, o nočním klidu, ze dne </text:span><text:span text:style-name="T9">14</text:span><text:span text:style-name="T8">. </text:span><text:span text:style-name="T9">března</text:span><text:span text:style-name="T8"> </text:span><text:span text:style-name="T9">2024</text:span><text:span text:style-name="T8">.</text:span></text:p>
      <text:p text:style-name="P4">Čl. 5</text:p>
      <text:p text:style-name="P4">Účinnost</text:p>
      <text:p text:style-name="P8">Tato vyhláška nabývá účinnosti počátkem patnáctého dne následujícího po dni jejího vyhlášení.</text:p>
      <text:p text:style-name="P6"/>
      <text:p text:style-name="P6"/>
      <text:p text:style-name="P1"><text:span text:style-name="T4"><text:s text:c="9"/></text:span><text:span text:style-name="T2">.............................................<text:tab/><text:tab/><text:tab/><text:tab/>............................................</text:span></text:p>
      <text:p text:style-name="P1"><text:span text:style-name="T4"><text:s text:c="9"/></text:span><text:span text:style-name="T1"><text:tab/>Ing. Eliška Volná v.r.</text:span><text:span text:style-name="T4"> <text:s text:c="7"/><text:tab/><text:tab/><text:tab/><text:tab/>Ing. Věra Vráblíková v.r.</text:span><text:span text:style-name="T1"><text:tab/></text:span></text:p>
      <text:p text:style-name="P1"><text:span text:style-name="T4"><text:tab/>starostka</text:span><text:span text:style-name="T1"><text:tab/><text:tab/><text:tab/><text:tab/><text:tab/><text:tab/></text:span><text:span text:style-name="T4">místostarostka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3" style:display-name="Body Text 3" style:family="paragraph" style:parent-style-name="Standard_20__28_user_29_" style:default-outline-level="">
      <style:text-properties fo:font-size="14pt" style:font-size-asian="14pt" style:font-size-complex="16pt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ální_5f_IMP" style:display-name="Normální_IMP" style:family="paragraph" style:parent-style-name="Standard_20__28_user_29_" style:default-outline-level="">
      <style:paragraph-properties fo:line-height="95%" fo:text-align="justify" style:justify-single-word="false" style:punctuation-wrap="hanging"/>
      <style:text-properties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ázvy_20_článků" style:display-name="Názvy článků" style:family="paragraph" style:default-outline-level="">
      <style:paragraph-properties fo:margin-top="0.106cm" fo:margin-bottom="0.282cm" style:contextual-spacing="false" fo:text-align="center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_20__28_user_29_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cs" fo:country="CZ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1.905cm"/>
        </style:tab-stops>
      </style:paragraph-properties>
      <style:text-properties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 Cyr" style:font-family-complex="'Times New Roman Cyr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" style:family="paragraph" style:parent-style-name="Standard" style:default-outline-level="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text-underline-style="none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0pt" style:text-underline-style="none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1" style:family="text"/>
    <style:style style:name="WW8Num3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_20__28_user_29_" style:display-name="Line numbering (user)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komentáře_20_Char" style:display-name="Text komentáře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26:00</meta:creation-date>
    <meta:initial-creator>Dana</meta:initial-creator>
    <dc:language>cs-CZ</dc:language>
    <meta:print-date>2023-12-19T08:20:00</meta:print-date>
    <dc:date>2025-03-20T10:23:52.893000000</dc:date>
    <meta:editing-cycles>14</meta:editing-cycles>
    <dc:title>Materiál pro jednání rady města č</dc:title>
    <meta:editing-duration>PT1H14M56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36" meta:word-count="362" meta:character-count="2410" meta:non-whitespace-character-count="2042"/>
    <meta:user-defined meta:name="AppVersion">15.0000</meta:user-defined>
    <meta:template xlink:type="simple" xlink:actuate="onRequest" xlink:title="Normal.dotm" xlink:href=""/>
  </office:meta>
</office:document-meta>
</file>