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7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0" style:parent-style-name="Normální" style:family="paragraph">
      <style:paragraph-properties style:text-autospace="none"/>
      <style:text-properties style:font-name="Arial" style:font-name-complex="Arial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4" style:parent-style-name="Default" style:family="paragraph">
      <style:paragraph-properties fo:text-align="justify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weight-complex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10%"/>
      <style:text-properties style:font-name="Arial" style:font-name-complex="Arial" style:font-style-complex="italic"/>
    </style:style>
    <style:style style:name="P23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style:text-autospace="none"/>
      <style:text-properties style:font-name="Arial" style:font-name-complex="Arial"/>
    </style:style>
    <style:style style:name="P2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/>
      <style:text-properties style:font-name="Arial" style:font-name-complex="Arial"/>
    </style:style>
    <style:style style:name="P29" style:parent-style-name="Normální" style:family="paragraph">
      <style:paragraph-properties style:text-autospace="none"/>
      <style:text-properties style:font-name="Arial" style:font-name-complex="Arial"/>
    </style:style>
    <style:style style:name="P30" style:parent-style-name="Normální" style:family="paragraph">
      <style:paragraph-properties style:text-autospace="none"/>
      <style:text-properties style:font-name="Arial" style:font-name-complex="Arial"/>
    </style:style>
    <style:style style:name="P31" style:parent-style-name="Normální" style:family="paragraph">
      <style:paragraph-properties style:text-autospace="none"/>
      <style:text-properties style:font-name="Arial" style:font-name-complex="Arial"/>
    </style:style>
    <style:style style:name="P32" style:parent-style-name="Normální" style:family="paragraph">
      <style:paragraph-properties style:text-autospace="none"/>
    </style:style>
    <style:style style:name="P3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ŠTĚNOVICKÝ BOREK</text:p>
      <text:p text:style-name="P2">Zastupitelstvo obce Štěnovický Borek</text:p>
      <text:p text:style-name="P3"/>
      <text:p text:style-name="P4">Obecně závazná vyhláška obce Štěnovický Borek,</text:p>
      <text:p text:style-name="P5">kterou se zrušuje obecně závazná vyhláška č. 2/2014, o místním poplatku za zhodnocení stavebního pozemku možností jeho<text:s/>připojení na stavbu vodovodu nebo kanalizace</text:p>
      <text:p text:style-name="P6"/>
      <text:p text:style-name="P7"/>
      <text:p text:style-name="P8">Zastupitelstvo obce Štěnovický Borek se na svém zasedání dne 25. 09. 2024 usnesením č. 06/ 06/ 2024 usneslo vydat na základě § 84 odst. 2 písm. h) zákona č. 128/2000 Sb., o obcích (obecní zřízení), tuto obecně závaznou vyhlášku:</text:p>
      <text:p text:style-name="P9"/>
      <text:p text:style-name="P10"/>
      <text:p text:style-name="P11">Čl. 1</text:p>
      <text:p text:style-name="P12">Zrušovací ustanovení</text:p>
      <text:p text:style-name="P13"/>
      <text:p text:style-name="P14"><text:span text:style-name="T15">Touto obecně závaznou vyhláškou se<text:s/></text:span><text:span text:style-name="T16">z r u š u j e</text:span><text:span text:style-name="T17"><text:s/></text:span><text:span text:style-name="T18">obecně závazná vyhláška č.2/2014<text:s/></text:span><text:span text:style-name="T19">o místním poplatku za zhodnocení stavebního pozemku možností jeho připojení na stavbu vodovodu nebo kanalizace</text:span><text:span text:style-name="T20">, ze dne 10.<text:s/></text:span><text:span text:style-name="T21">12. 2014.</text:span></text:p>
      <text:p text:style-name="P22"/>
      <text:p text:style-name="P23"/>
      <text:p text:style-name="P24">Čl. 2</text:p>
      <text:p text:style-name="P25">Účinnost</text:p>
      <text:p text:style-name="P26"/>
      <text:p text:style-name="P27">Tato obecně závazná vyhláška nabývá účinnosti počátkem patnáctého dne následujícího po dni jejího vyhlášení.</text:p>
      <text:p text:style-name="P28"/>
      <text:p text:style-name="P29"/>
      <text:p text:style-name="P30"/>
      <text:p text:style-name="P31"/>
      <text:p text:style-name="P32"/>
      <text:p text:style-name="P33"><text:s text:c="6"/>Pavel Pech v. r.<text:tab/><text:tab/><text:tab/><text:tab/><text:tab/><text:s text:c="23"/>Zdeněk Albl DiS. <text:s/>v. r.</text:p>
      <text:p text:style-name="P34"><text:s text:c="6"/>místostarosta<text:tab/><text:tab/><text:tab/><text:tab/><text:tab/><text:tab/><text:tab/><text:s text:c="12"/>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Nezvěstice</dc:title>
    <dc:subject/>
    <meta:initial-creator>oustarosta</meta:initial-creator>
    <dc:creator>Alena Valešová</dc:creator>
    <meta:creation-date>2024-09-26T06:31:00Z</meta:creation-date>
    <dc:date>2024-09-26T06:31:00Z</dc:date>
    <meta:print-date>2023-05-24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07" meta:row-count="7" meta:non-whitespace-character-count="863"/>
  </office:meta>
</office:document-meta>
</file>