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Bukovany<text:line-break/>Zastupitelstvo 
                     obce Bukovany</text:p>
      <text:h text:style-name="P1" text:outline-level="1">Obecně závazná vyhláška obce Bukovany<text:line-break/>o místním poplatku z pobytu</text:h>
      <text:p text:style-name="P8">Zastupitelstvo obce Bukovany se na svém zasedání dne 21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Bukovany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čtvrt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 pobytu, ze dne 2. březn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Bc. Jana Šimeč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Kamil Daně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31T12:30:36.760694</dc:date>
    <meta:generator>PortalVerejneSpravy/4.0</meta:generator>
  </office:meta>
</office:document-meta>
</file>