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0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1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P18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2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2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6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9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0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2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50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4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6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7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8" style:parent-style-name="Normální" style:family="paragraph">
      <style:paragraph-properties fo:text-align="justify" fo:margin-bottom="0.0833in" fo:line-height="115%">
        <style:tab-stops>
          <style:tab-stop style:type="left" style:position="-1.614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9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Odstavec" style:family="paragraph"/>
    <style:style style:name="P63" style:parent-style-name="Odstavec" style:family="paragraph"/>
    <style:style style:name="P64" style:parent-style-name="Normální" style:family="paragraph">
      <style:paragraph-properties fo:text-align="justify" fo:margin-bottom="0.0833in" fo:line-height="115%">
        <style:tab-stops>
          <style:tab-stop style:type="left" style:position="-1.616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7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6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9" style:parent-style-name="Normální" style:family="paragraph">
      <style:paragraph-properties fo:keep-with-next="always" fo:text-align="center" fo:margin-top="0.25in" fo:margin-bottom="0.0833in" fo:line-height="115%"/>
    </style:style>
    <style:style style:name="T70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71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72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7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74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5" style:parent-style-name="Normální" style:family="paragraph">
      <style:paragraph-properties fo:text-align="justify" fo:margin-bottom="0.0833in" fo:line-height="115%">
        <style:tab-stops>
          <style:tab-stop style:type="left" style:position="-0.7875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6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7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1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OBEC NÁRAMEČ<text:line-break/>Zastupitelstvo obce Nárameč</text:p>
      <text:p text:style-name="P2">Obecně závazná<text:s/>vyhláška obce Nárameč<text:line-break/>o místním poplatku za obecní systém odpadového hospodářství</text:p>
      <text:p text:style-name="P3">Zastupitelstvo obce Nárameč se na svém zasedání dne 13. prosince 2023 usneslo vydat na základě § 14 zákona č. 565/1990 Sb., o místních poplatcích, ve znění pozdějších<text:s/>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>Čl. 1<text:line-break/>Úvodní ustanovení</text:p>
      <text:list text:style-name="LFO2" text:continue-numbering="true">
        <text:list-item>
          <text:p text:style-name="P5">Obec Nárameč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 Nárameč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p text:style-name="P14">Čl. 2<text:line-break/>Poplatník</text:p>
      <text:list text:style-name="LFO2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 přihlášení fyzické osoby se podle § 16c zákona o místních poplatcích považuje (a) přihlášení k<text:s/>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/text:note-body></text:note></text:span><text:span text:style-name="T25">.</text:span></text:p>
        </text:list-item>
      </text:list>
      <text:p text:style-name="P26">Čl. 3<text:line-break/>Ohlašovací povinnost</text:p>
      <text:list text:style-name="LFO2">
        <text:list-item text:start-value="1">
          <text:p text:style-name="P27"><text:span text:style-name="T28">Poplatn</text:span><text:span text:style-name="T29">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<text:s/>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soft-page-break/>
      <text:p text:style-name="P36">Čl. 4<text:line-break/>Sazba poplatku</text:p>
      <text:list text:style-name="LFO2">
        <text:list-item text:start-value="1">
          <text:p text:style-name="P37">Sazba poplatku za kalendářní rok činí 650 Kč.</text:p>
        </text:list-item>
        <text:list-item>
          <text:p text:style-name="P3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<text:s/>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p text:style-name="P45">Čl. 5<text:line-break/>Splatnost poplatku</text:p>
      <text:list text:style-name="LFO2">
        <text:list-item text:start-value="1">
          <text:p text:style-name="P46">Poplatek je splatný ve dvou stejných splátkách, nejpozději<text:s/>v termínech do 28. února a 31. srpna příslušného kalendářního roku.</text:p>
        </text:list-item>
        <text:list-item>
          <text:p text:style-name="P4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p text:style-name="P49">Čl. 6<text:line-break/><text:s/>Osvobození</text:p>
      <text:list text:style-name="LFO2">
        <text:list-item text:start-value="1">
          <text:p text:style-name="P50"><text:span text:style-name="T51">Od poplatku je osvobozena osoba, které poplatková povinnost vznikla z důvodu přihlášení v obci a která je</text:span><text:span text:style-name="T52"><text:note text:note-class="footnote" text:id="_ftn7"><text:note-citation>8</text:note-citation><text:note-body><text:p text:style-name="Footnote">§ 10g zákona o místních poplatcích</text:p></text:note-body></text:note></text:span><text:span text:style-name="T53">:</text:span></text:p>
          <text:list text:continue-numbering="true">
            <text:list-item>
              <text:p text:style-name="P54">poplatníkem poplatku za odkládání komunálního odpadu z nemovité věci v jiné obci a má v této jiné obci bydliště,</text:p>
            </text:list-item>
            <text:list-item>
              <text:p text:style-name="P55">umístěna do dětského domova pro děti do 3 let věku, školského zařízení pro výkon ústavní nebo ochranné výchovy nebo<text:s/>školského zařízení pro preventivně výchovnou péči na základě rozhodnutí soudu nebo smlouvy,</text:p>
            </text:list-item>
            <text:list-item>
              <text:p text:style-name="P5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7">umístěna v domově pro osoby se zdravotním postižením, domově pro seniory, domově se zvláštním režimem nebo v chráněném bydlení,</text:p>
            </text:list-item>
            <text:list-item>
              <text:p text:style-name="P58">nebo na základě zákona omezena na osobní svobodě s výjimkou osoby vykonávající trest domácího vězení.</text:p>
            </text:list-item>
          </text:list>
        </text:list-item>
        <text:list-item>
          <text:p text:style-name="P59"><text:span text:style-name="T60">Od p</text:span><text:span text:style-name="T61">oplatku se osvobozuje osoba, které poplatková povinnost vznikla z důvodu přihlášení v obci a která:</text:span></text:p>
        </text:list-item>
      </text:list>
      <text:list text:style-name="LFO8" text:continue-numbering="true">
        <text:list-item>
          <text:list>
            <text:list-item>
              <text:p text:style-name="P62">je přihlášena pobytem na sídle ohlašovny Obecního úřadu Nárameč, č. p. 7, Nárameč a prokazatelně se na území obce nezdržuje,<text:s/></text:p>
            </text:list-item>
            <text:list-item>
              <text:p text:style-name="P63">fyzické osoby přihlášené pobytem v obci Nárameč a současně vlastní stavbu určenou k individuální rekreaci, byt nebo rodinný dům, ve kterém není hlášena k pobytu žádná fyzická osoba, se osvobozují za tuto stavbu.</text:p>
            </text:list-item>
            <text:list-item>
              <text:p text:style-name="P64">fyzické osoby, za stavbu určenou k individuální rekreaci, byt nebo rodinný<text:s/>dům ve kterém není hlášena žádná fyzická osoba, která se nachází na samotě Obora.</text:p>
            </text:list-item>
          </text:list>
        </text:list-item>
      </text:list>
      <text:list text:style-name="LFO2" text:continue-numbering="true">
        <text:list-item>
          <text:p text:style-name="P65"><text:span text:style-name="T66">V případě, že poplatník nesplní povinnost ohlásit údaj rozhodný pro osvobození ve lhůtách stanovených touto vyhláškou nebo zákonem, nárok na osvobození zaniká</text:span><text:span text:style-name="T67"><text:note text:note-class="footnote" text:id="_ftn8"><text:note-citation>9</text:note-citation><text:note-body><text:p text:style-name="Footnote">§ 14a odst. 6 zákona o místních poplatcích</text:p></text:note-body></text:note></text:span><text:span text:style-name="T68">.</text:span></text:p>
        </text:list-item>
      </text:list>
      <text:p text:style-name="P69"><text:span text:style-name="T70">Čl. 7</text:span><text:span text:style-name="T71"><text:line-break/></text:span><text:span text:style-name="T72">Přechodné</text:span><text:span text:style-name="T73"><text:s/>a zrušovací ustanovení</text:span></text:p>
      <text:list text:style-name="LFO2">
        <text:list-item text:start-value="1">
          <text:p text:style-name="P74">Poplatkové povinnosti vzniklé před nabytím účinnosti této vyhlášky se posuzují podle dosavadních právních předpisů.</text:p>
        </text:list-item>
        <text:list-item>
          <text:p text:style-name="P75">Zrušuje se Obecně závazná vyhláška obce Nárameč č. 1/2020 o místním<text:s/>poplatku za provoz systému shromažďování, sběru, přepravy, třídění, využívání a odstraňování komunálních odpadů, ze dne 9. prosince 2020.</text:p>
        </text:list-item>
      </text:list>
      <text:p text:style-name="P76">Čl. 8<text:line-break/>Účinnost</text:p>
      <text:p text:style-name="P77">Tato vyhláška nabývá účinnosti dnem 1. ledna 2024.</text:p>
      <text:p text:style-name="P78"/>
      <text:p text:style-name="P79"/>
      <text:p text:style-name="P80"/>
      <text:p text:style-name="P81"/>
      <text:p text:style-name="P82"/>
      <text:p text:style-name="P83">Ing. Ludmila Jelínková v. r.<text:s text:c="63"/>Bc. Petr Pavlík v. r.<text:line-break/><text:s text:c="11"/>starostka <text:s text:c="82"/>místostarosta</text:p>
      <text:p text:style-name="P84"><text:span text:style-name="T85"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">
      <style:paragraph-properties fo:text-align="justify" fo:margin-bottom="0.0833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ázevzákona" style:display-name="název zákona" style:family="paragraph" style:parent-style-name="Název" style:default-outline-level="1">
      <style:text-properties style:font-name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LFO1" style:display-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Naramec</dc:creator>
    <meta:creation-date>2023-12-14T08:21:00Z</meta:creation-date>
    <dc:date>2023-12-14T08:21:00Z</dc:date>
    <meta:print-date>2023-11-29T09:5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947" meta:row-count="35" meta:non-whitespace-character-count="4238"/>
  </office:meta>
</office:document-meta>
</file>