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rny<text:line-break/>Zastupitelstvo obce Jirny</text:p>
      <text:h text:style-name="Nadpis1" text:outline-level="1">Obecně závazná vyhláška obce Jirny<text:line-break/>o místním poplatku ze vstupného</text:h>
      <text:p text:style-name="UvodniVeta">Zastupitelstvo obce Jirny se na svém zasedání dne 15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r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akce pořádané spolky se sídlem na území obce Jirny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3/2022, o místních poplatcích, ze dne 29. června 2022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Bc. Šárka Hanušová v. r.<text:line-break/><text:s/>starostka</text:p>
          </table:table-cell>
          <table:table-cell table:style-name="TableCell26">
            <text:p text:style-name="PodpisovePole">Stanislav Skořepa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>JUDr. Jitka Korejzová v. r.<text:line-break/><text:s/>místostarostka</text:p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</dc:creator>
    <meta:creation-date>2023-10-20T10:13:00Z</meta:creation-date>
    <dc:date>2023-10-20T10:13:00Z</dc: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263" meta:row-count="16" meta:non-whitespace-character-count="1939"/>
  </office:meta>
</office:document-meta>
</file>