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omlátky<text:line-break/>Zastupitelstvo obce Kostomlátky</text:p>
      <text:h text:style-name="Nadpis1" text:outline-level="1">Obecně závazná vyhláška obce Kostomlátky<text:line-break/>o místním poplatku za obecní systém odpadového hospodářství</text:h>
      <text:p text:style-name="UvodniVeta">Zastupitelstvo obce Kostomlátky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omlá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se v daném roce dožívá 75 let (včetně) a osobám starším, ve výši 500 Kč,</text:p>
            </text:list-item>
            <text:list-item>
              <text:p text:style-name="P30">je držitelem průkazu ZTP, nebo ZTP-P, ve výši 500 Kč.</text:p>
            </text:list-item>
          </text:list>
        </text:list-item>
        <text:list-item>
          <text:p text:style-name="P3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v daném roce dožívá 75 let (včetně) a osobám starším, ve výši 5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ZV obce Kostomlátky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Král v. r.<text:line-break/><text:s/>starosta</text:p>
          </table:table-cell>
          <table:table-cell table:style-name="TableCell40">
            <text:p text:style-name="PodpisovePole">Jitka Mal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Kostomlátky</dc:creator>
    <meta:creation-date>2023-10-17T10:41:00Z</meta:creation-date>
    <dc:date>2023-10-17T10:41:00Z</dc:date>
    <meta:print-date>2023-10-17T10:4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663" meta:row-count="33" meta:non-whitespace-character-count="3995"/>
  </office:meta>
</office:document-meta>
</file>