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5LVL4" style:num-suffix="." style:num-format="1">
        <style:list-level-properties text:space-before="1.7958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5LVL7" style:num-suffix="." style:num-format="1">
        <style:list-level-properties text:space-before="3.2958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line-height="100%" fo:margin-left="0.4916in" fo:text-indent="0.4916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/>
    </style:style>
    <style:style style:name="T3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0" style:parent-style-name="Odstavecseseznamem" style:family="paragraph">
      <style:paragraph-properties style:text-autospace="none" fo:margin-bottom="0in" fo:line-height="100%">
        <style:tab-stops>
          <style:tab-stop style:type="left" style:position="-0.9312in"/>
        </style:tab-stops>
      </style:paragraph-properties>
      <style:text-properties style:font-name="Arial" style:font-name-complex="Arial" style:font-weight-complex="bold" fo:color="#000000"/>
    </style:style>
    <style:style style:name="P41" style:parent-style-name="Odstavecseseznamem" style:family="paragraph">
      <style:paragraph-properties style:text-autospace="none" fo:margin-bottom="0in" fo:line-height="100%">
        <style:tab-stops>
          <style:tab-stop style:type="left" style:position="-0.9312in"/>
        </style:tab-stops>
      </style:paragraph-properties>
      <style:text-properties style:font-name="Arial" style:font-name-complex="Arial" style:font-weight-complex="bold" fo:color="#000000"/>
    </style:style>
    <style:style style:name="P4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4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44" style:parent-style-name="Normální" style:family="paragraph"/>
    <style:style style:name="T45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46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47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48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49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0" style:parent-style-name="Normální" style:family="paragraph">
      <style:paragraph-properties fo:margin-left="0.54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Základnítextodsazený" style:family="paragraph"/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adpis2" style:family="paragraph">
      <style:paragraph-properties fo:text-align="center"/>
    </style:style>
    <style:style style:name="T6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T6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6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Normální" style:family="paragraph">
      <style:paragraph-properties fo:text-align="justify">
        <style:tab-stops>
          <style:tab-stop style:type="left" style:position="-4.25in"/>
          <style:tab-stop style:type="left" style:position="-4.125in"/>
          <style:tab-stop style:type="left" style:position="-3.8562in"/>
        </style:tab-stops>
      </style:paragraph-properties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P71" style:parent-style-name="Normální_IMP" style:family="paragraph">
      <style:paragraph-properties style:punctuation-wrap="hanging" style:text-autospace="ideograph-alpha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tyle="italic" style:font-style-asian="italic" style:font-style-complex="italic" fo:color="#7030A0" fo:font-size="8pt" style:font-size-asian="8pt" style:font-size-complex="8pt"/>
    </style:style>
    <style:style style:name="P7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tyle="italic" style:font-style-asian="italic" style:font-style-complex="italic" fo:color="#7030A0" fo:font-size="8pt" style:font-size-asian="8pt" style:font-size-complex="8pt"/>
    </style:style>
    <style:style style:name="P8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tyle="italic" style:font-style-asian="italic" style:font-style-complex="italic" fo:color="#7030A0" fo:font-size="8pt" style:font-size-asian="8pt" style:font-size-complex="8pt"/>
    </style:style>
    <style:style style:name="P8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Normální_IMP" style:family="paragraph">
      <style:paragraph-properties style:punctuation-wrap="hanging" style:text-autospace="ideograph-alpha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92" style:parent-style-name="Odstavecseseznamem" style:family="paragraph">
      <style:paragraph-properties style:text-autospace="none" fo:margin-bottom="0in" fo:line-height="100%"/>
    </style:style>
    <style:style style:name="T93" style:parent-style-name="Standardnípísmoodstavce" style:family="text">
      <style:text-properties style:font-name="Arial" style:font-name-complex="Arial" style:font-weight-complex="bold" fo:color="#000000"/>
    </style:style>
    <style:style style:name="T94" style:parent-style-name="Standardnípísmoodstavce" style:family="text">
      <style:text-properties style:font-name="Arial" style:font-name-complex="Arial" style:font-weight-complex="bold"/>
    </style:style>
    <style:style style:name="T95" style:parent-style-name="Standardnípísmoodstavce" style:family="text">
      <style:text-properties style:font-name="Arial" style:font-name-complex="Arial" style:font-weight-complex="bold" fo:color="#00B0F0"/>
    </style:style>
    <style:style style:name="P96" style:parent-style-name="Odstavecseseznamem" style:family="paragraph">
      <style:paragraph-properties style:text-autospace="none" fo:margin-bottom="0in" fo:line-height="100%"/>
    </style:style>
    <style:style style:name="T97" style:parent-style-name="Standardnípísmoodstavce" style:family="text">
      <style:text-properties style:font-name="Arial" style:font-name-complex="Arial" style:font-weight-complex="bold" fo:color="#000000"/>
    </style:style>
    <style:style style:name="T98" style:parent-style-name="Standardnípísmoodstavce" style:family="text">
      <style:text-properties style:font-name="Arial" style:font-name-complex="Arial" style:font-weight-complex="bold" fo:color="#FF0000"/>
    </style:style>
    <style:style style:name="T99" style:parent-style-name="Standardnípísmoodstavce" style:family="text">
      <style:text-properties style:font-name="Arial" style:font-name-complex="Arial" style:font-weight-complex="bold"/>
    </style:style>
    <style:style style:name="P100" style:parent-style-name="Odstavecseseznamem" style:family="paragraph">
      <style:paragraph-properties style:text-autospace="none" fo:margin-bottom="0in" fo:line-height="100%"/>
    </style:style>
    <style:style style:name="T101" style:parent-style-name="Standardnípísmoodstavce" style:family="text">
      <style:text-properties style:font-name="Arial" style:font-name-complex="Arial" style:font-weight-complex="bold" fo:color="#000000"/>
    </style:style>
    <style:style style:name="T102" style:parent-style-name="Standardnípísmoodstavce" style:family="text">
      <style:text-properties style:font-name="Arial" style:font-name-complex="Arial" style:font-weight-complex="bold"/>
    </style:style>
    <style:style style:name="P103" style:parent-style-name="Normální" style:family="paragraph"/>
    <style:style style:name="T10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style:font-style-complex="italic" fo:color="#FF0000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07" style:parent-style-name="Normální" style:family="paragraph"/>
    <style:style style:name="T10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09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Default" style:family="paragraph">
      <style:paragraph-properties>
        <style:tab-stops>
          <style:tab-stop style:type="left" style:position="2.9305in"/>
        </style:tab-stops>
      </style:paragraph-properties>
    </style:style>
    <style:style style:name="P114" style:parent-style-name="Default" style:family="paragraph">
      <style:paragraph-properties fo:margin-left="0.25in">
        <style:tab-stops>
          <style:tab-stop style:type="left" style:position="2.6805in"/>
        </style:tab-stops>
      </style:paragraph-properties>
    </style:style>
    <style:style style:name="P11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ální" style:family="paragraph">
      <style:paragraph-properties fo:text-align="justify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style:font-style-complex="italic" fo:color="#00B0F0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3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ormální" style:family="paragraph">
      <style:paragraph-properties fo:text-align="center"/>
    </style:style>
    <style:style style:name="T13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7" style:parent-style-name="Normální" style:family="paragraph">
      <style:paragraph-properties fo:text-align="justify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44" style:parent-style-name="Normální_IMP" style:family="paragraph">
      <style:paragraph-properties style:punctuation-wrap="hanging" style:text-autospace="ideograph-alpha" fo:line-height="100%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Odstavecseseznamem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 fo:color="#00B0F0"/>
    </style:style>
    <style:style style:name="P155" style:parent-style-name="Normální" style:family="paragraph">
      <style:paragraph-properties fo:widows="0" fo:orphans="0" fo:text-align="justify" fo:text-indent="0.0458in"/>
    </style:style>
    <style:style style:name="T15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57" style:parent-style-name="Normální" style:family="paragraph">
      <style:paragraph-properties fo:text-align="justify" fo:margin-left="0.2958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59" style:parent-style-name="Odstavecseseznamem" style:family="paragraph">
      <style:paragraph-properties fo:text-align="justify" fo:margin-left="0.2958in" fo:text-indent="-0.2958in">
        <style:tab-stops/>
      </style:paragraph-properties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/>
    </style:style>
    <style:style style:name="T163" style:parent-style-name="Standardnípísmoodstavce" style:family="text">
      <style:text-properties style:font-name="Arial" style:font-name-complex="Arial"/>
    </style:style>
    <style:style style:name="P16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7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/>
    </style:style>
    <style:style style:name="P168" style:parent-style-name="Normální" style:family="paragraph">
      <style:paragraph-properties fo:text-align="justify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tyle="italic" style:font-style-asian="italic" style:font-style-complex="italic" fo:color="#7030A0" fo:font-size="8pt" style:font-size-asian="8pt" style:font-size-complex="8pt"/>
    </style:style>
    <style:style style:name="P183" style:parent-style-name="Normální" style:family="paragraph">
      <style:paragraph-properties style:text-autospace="none" fo:text-align="justify" fo:line-height="130%"/>
    </style:style>
    <style:style style:name="T18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85" style:parent-style-name="Normální" style:family="paragraph">
      <style:paragraph-properties style:text-autospace="none" fo:text-align="justify" fo:line-height="130%"/>
      <style:text-properties style:font-name="Arial" style:font-name-complex="Arial" fo:color="#000000" fo:font-size="11pt" style:font-size-asian="11pt" style:font-size-complex="11pt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Normální" style:family="paragraph">
      <style:paragraph-properties fo:text-align="justify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color="#7030A0" fo:font-size="11pt" style:font-size-asian="11pt" style:font-size-complex="11pt"/>
    </style:style>
    <style:style style:name="P1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0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</office:automatic-styles>
  <office:body>
    <office:text text:use-soft-page-breaks="true">
      <text:p text:style-name="P1">OBEC Loučka</text:p>
      <text:p text:style-name="P2">Zastupitelstvo obce<text:s/></text:p>
      <text:p text:style-name="P3"/>
      <text:p text:style-name="P4">Obecně závazná vyhláška obce Loučka</text:p>
      <text:p text:style-name="P5">o stanovení obecního systému odpadového hospodářství</text:p>
      <text:p text:style-name="P6"/>
      <text:p text:style-name="P7">Zastupitelstvo obce Loučka se na svém zasedání dne 3. 3. 2025<text:s/>usnesením č. 12/7/2025 usneslo vydat na základě § 59 odst. 4 zákona č. 541/2020 Sb., o odpadech ve znění pozdějších předpisů (dále jen „zákon o odpadech“), a v souladu s § 10 písm. d) a § 84 odst. 2 písm. h) zákona č. 128/2000 Sb., o obcích (obecní zřízení), ve znění pozdějších předpisů, tuto obecně závaznou vyhlášku (dále jen „vyhláška“):</text:p>
      <text:p text:style-name="P8"/>
      <text:p text:style-name="P9">Čl. 1</text:p>
      <text:h text:style-name="P10" text:outline-level="2">Úvodní ustanovení</text:h>
      <text:p text:style-name="P11"/>
      <text:list text:style-name="LFO1">
        <text:list-item text:start-value="1">
          <text:p text:style-name="P12">Tato vyhláška stanovuje obecní systém odpadového hospodářství na území obce Loučka.</text:p>
        </text:list-item>
      </text:list>
      <text:p text:style-name="P13"/>
      <text:list text:style-name="LFO1" text:continue-numbering="true">
        <text:list-item>
          <text:p text:style-name="P14"><text:span text:style-name="T15"><text:s text:c="2"/></text:span><text:span text:style-name="T16">Každý je povinen odpad nebo movitou věc, které předává do<text:s/></text:span><text:span text:style-name="T17">obecního systému, odkládat na místa určená obcí v souladu s povinnostmi stanovenými pro daný druh, kategorii nebo materiál odpadu nebo movitých věcí zákonem o odpadech a touto vyhláškou</text:span><text:span text:style-name="T18"><text:note text:note-class="footnote" text:id="_ftn0"><text:note-citation>1</text:note-citation><text:note-body><text:p text:style-name="Textpozn.podčarou"><text:span text:style-name="T19"><text:s/>§ 61 zákona o odpadech</text:span></text:p></text:note-body></text:note></text:span><text:span text:style-name="T20">.</text:span></text:p>
        </text:list-item>
      </text:list>
      <text:p text:style-name="P21"/>
      <text:list text:style-name="LFO1" text:continue-numbering="true">
        <text:list-item>
          <text:p text:style-name="P22"><text:span text:style-name="T23"><text:s text:c="2"/>V okamžiku, kdy osoba zapojená do<text:s/></text:span><text:span text:style-name="T24">obecního systému odloží movitou věc nebo odpad,<text:s/></text:span><text:span text:style-name="T25"><text:line-break/></text:span><text:span text:style-name="T26">s výjimkou výrobků s ukončenou životností, na místě obcí k tomuto účelu určeném, stává se obec vlastníkem této movité věci nebo odpadu</text:span><text:span text:style-name="T27"><text:note text:note-class="footnote" text:id="_ftn1"><text:note-citation>2</text:note-citation><text:note-body><text:p text:style-name="Textpozn.podčarou"><text:span text:style-name="T28"><text:s/>§ 60 zákona o odpadech</text:span></text:p></text:note-body></text:note></text:span><text:span text:style-name="T29">.<text:s/></text:span></text:p>
        </text:list-item>
      </text:list>
      <text:p text:style-name="P30"/>
      <text:list text:style-name="LFO1" text:continue-numbering="true">
        <text:list-item>
          <text:p text:style-name="P31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2"/>
      <text:p text:style-name="P33"/>
      <text:p text:style-name="P34">Čl. 2</text:p>
      <text:p text:style-name="P35"><text:span text:style-name="T36">Oddělené soustřeďování komunálního odpadu<text:s/></text:span></text:p>
      <text:p text:style-name="P37"/>
      <text:list text:style-name="LFO3">
        <text:list-item text:start-value="1">
          <text:p text:style-name="P38">Osoby předávající komunální<text:s/>odpad na místa určená obcí jsou povinny odděleně soustřeďovat následující složky:</text:p>
        </text:list-item>
      </text:list>
      <text:p text:style-name="P39"/>
      <text:list text:style-name="LFO5">
        <text:list-item text:start-value="1">
          <text:p text:style-name="P40">papír,</text:p>
        </text:list-item>
        <text:list-item>
          <text:p text:style-name="P41">plasty včetně PET lahví,</text:p>
        </text:list-item>
        <text:list-item>
          <text:p text:style-name="P42">sklo,</text:p>
        </text:list-item>
        <text:list-item>
          <text:p text:style-name="P43">kovy,</text:p>
        </text:list-item>
        <text:list-item>
          <text:p text:style-name="P44"><text:span text:style-name="T45">nebezpečné odpady,</text:span></text:p>
        </text:list-item>
        <text:list-item>
          <text:p text:style-name="P46">objemný odpad,</text:p>
        </text:list-item>
        <text:list-item>
          <text:p text:style-name="P47">jedlé oleje a tuky,</text:p>
        </text:list-item>
        <text:list-item>
          <text:p text:style-name="P48">směsný komunální odpad,</text:p>
        </text:list-item>
        <text:list-item>
          <text:p text:style-name="P49">textil.</text:p>
        </text:list-item>
      </text:list>
      <text:p text:style-name="P50"/>
      <text:p text:style-name="Normální"><text:span text:style-name="T51"><text:s text:c="2"/></text:span><text:span text:style-name="T52">Směsným komunálním odpadem se rozumí<text:s/></text:span><text:span text:style-name="T53">zbylý komunální odpad po stanoveném<text:s/></text:span></text:p>
      <text:p text:style-name="Normální"><text:span text:style-name="T54"><text:s text:c="2"/>vytřídění podle odstavce 1 písm. a), b), c), d), e), f), g), a i).</text:span></text:p>
      <text:p text:style-name="P55"/>
      <text:list text:style-name="LFO3" text:continue-numbering="true">
        <text:list-item>
          <text:p text:style-name="P56"><text:span text:style-name="T57">Objemný odpad je takový odpad, který vzhledem ke svým rozměrům nemůže být umístěn do sběrných nádob (</text:span><text:span text:style-name="T58">např. koberce, matrace, nábytek</text:span><text:span text:style-name="T59">).</text:span></text:p>
        </text:list-item>
      </text:list>
      <text:p text:style-name="P60"/>
      <text:p text:style-name="P61">Čl. 3</text:p>
      <text:h text:style-name="P62" text:outline-level="2"><text:span text:style-name="T63">Soustře</text:span><text:span text:style-name="T64">ďování papíru, plastů, skla, kovů, jedlých olejů a tuků, textilu</text:span></text:h>
      <text:p text:style-name="P65"/>
      <text:list text:style-name="LFO7">
        <text:list-item text:start-value="1">
          <text:p text:style-name="P66"><text:span text:style-name="T67"><text:s/>Papír, plasty, sklo, kovy, jedlé oleje, tuky, textil se soustřeďují do<text:s/></text:span><text:span text:style-name="T68">zvláštních sběrných nádob</text:span><text:span text:style-name="T69">, kterými jsou sběrné nádoby s popisem a kontejnery.</text:span></text:p>
        </text:list-item>
      </text:list>
      <text:p text:style-name="P70"/>
      <text:list text:style-name="LFO7" text:continue-numbering="true">
        <text:list-item>
          <text:p text:style-name="P71">Zvláštní sběrné nádoby jsou umístěny na<text:s/>těchto stanovištích:<text:s/></text:p>
        </text:list-item>
      </text:list>
      <text:p text:style-name="P72"><text:span text:style-name="T73">Sběrné nádoby na papír, sklo, na sběrném místě v části obce Osouch na parcele<text:s/></text:span><text:span text:style-name="T74"><text:line-break/></text:span><text:span text:style-name="T75">č. 151/2 v k. ú. Loučka u Bílska</text:span><text:span text:style-name="T76">.</text:span></text:p>
      <text:p text:style-name="P77"><text:span text:style-name="T78">Sběrné nádoby na plast a textil na sběrném místě v části obce Osouch na parcele<text:s/></text:span><text:span text:style-name="T79"><text:line-break/></text:span><text:span text:style-name="T80">č. 151/2 v k. ú. Loučka u Bílska</text:span><text:span text:style-name="T81">.</text:span></text:p>
      <text:p text:style-name="P82"><text:span text:style-name="T83">Velkoobjemový kontejner na kovy na sběrném místě v části obce Osouch na parcele<text:s/></text:span><text:span text:style-name="T84"><text:line-break/></text:span><text:span text:style-name="T85">č. 151/2 v k. ú. Loučka u Bílska</text:span><text:span text:style-name="T86">.</text:span></text:p>
      <text:p text:style-name="P87">Sběrné nádoby na jedlé oleje a tuky umístěny za provozní budovou Loučka č. p. 21.</text:p>
      <text:p text:style-name="P88"/>
      <text:list text:style-name="LFO7" text:continue-numbering="true">
        <text:list-item>
          <text:p text:style-name="P89">Zvláštní sběrné nádoby jsou barevně odlišeny a označeny příslušnými nápisy:</text:p>
        </text:list-item>
      </text:list>
      <text:p text:style-name="P90"/>
      <text:list text:style-name="LFO9">
        <text:list-item text:start-value="1">
          <text:p text:style-name="P91">papír, barva modrá,</text:p>
        </text:list-item>
        <text:list-item>
          <text:p text:style-name="P92"><text:span text:style-name="T93">plasty, PET lahve,<text:s/></text:span><text:span text:style-name="T94">sběrná nádoba barva žlutá,</text:span><text:span text:style-name="T95"><text:s/></text:span></text:p>
        </text:list-item>
        <text:list-item>
          <text:p text:style-name="P96"><text:span text:style-name="T97">sklo, barva</text:span><text:span text:style-name="T98"><text:s/></text:span><text:span text:style-name="T99">bílá a zelená,</text:span></text:p>
        </text:list-item>
        <text:list-item>
          <text:p text:style-name="P100"><text:span text:style-name="T101">kovy,<text:s/></text:span><text:span text:style-name="T102">barva šedá označen KOVY,</text:span></text:p>
        </text:list-item>
        <text:list-item>
          <text:p text:style-name="P103"><text:span text:style-name="T104">jedlé oleje a tuky, barva</text:span><text:span text:style-name="T105"><text:s/></text:span><text:span text:style-name="T106">zelená,</text:span></text:p>
        </text:list-item>
        <text:list-item>
          <text:p text:style-name="P107"><text:span text:style-name="T108">textil, barva bílá s nápisem „Textil“.</text:span></text:p>
        </text:list-item>
      </text:list>
      <text:p text:style-name="P109"/>
      <text:list text:style-name="LFO7" text:continue-numbering="true">
        <text:list-item>
          <text:p text:style-name="P110">Do zvláštních sběrných nádob je<text:s/>zakázáno ukládat jiné složky komunálních odpadů, než pro které jsou určeny.</text:p>
        </text:list-item>
      </text:list>
      <text:p text:style-name="P111"/>
      <text:list text:style-name="LFO7" text:continue-numbering="true">
        <text:list-item>
          <text:p text:style-name="P112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13"><text:tab/></text:p>
      <text:p text:style-name="P114"/>
      <text:h text:style-name="P115" text:outline-level="2">Čl. 4</text:h>
      <text:h text:style-name="P116" text:outline-level="2"><text:s/>Svoz nebezpečných složek komunálního odpadu</text:h>
      <text:p text:style-name="P117"/>
      <text:list text:style-name="LFO11">
        <text:list-item text:start-value="1">
          <text:p text:style-name="P118"><text:span text:style-name="T119">Svoz nebezpečných složek komunálního odpadu je zajišťován<text:s/></text:span><text:span text:style-name="T120">dvakrát ročně</text:span><text:span text:style-name="T121"><text:s/>jejich odebíráním na předem vyhlášených přechodných stanovištích přímo do zvláštních</text:span><text:span text:style-name="T122"><text:s/>sběrných nádob k tomuto sběru určených. Informace o svozu jsou zveřejňovány<text:s/></text:span><text:span text:style-name="T123">na</text:span><text:span text:style-name="T124"><text:s/></text:span><text:span text:style-name="T125">úřední desce obecního úřadu,</text:span><text:span text:style-name="T126"><text:s/></text:span><text:span text:style-name="T127">v místním rozhlase, na webových stránkách obce</text:span><text:span text:style-name="T128">.</text:span></text:p>
        </text:list-item>
      </text:list>
      <text:p text:style-name="P129"/>
      <text:list text:style-name="LFO11" text:continue-numbering="true">
        <text:list-item>
          <text:p text:style-name="P130">Soustřeďování nebezpečných složek komunálního odpadu podléhá požadavkům stanoveným v čl. 3 odst. 4<text:s/>a 5.</text:p>
        </text:list-item>
      </text:list>
      <text:p text:style-name="P131"/>
      <text:p text:style-name="P132"/>
      <text:p text:style-name="P133">Čl. 5</text:p>
      <text:p text:style-name="P134"><text:span text:style-name="T135"><text:s/>Svoz objemného odpadu</text:span></text:p>
      <text:p text:style-name="P136"/>
      <text:list text:style-name="LFO13">
        <text:list-item text:start-value="1">
          <text:p text:style-name="P137"><text:span text:style-name="T138">Svoz objemného odpadu je zajišťován dvakrát ročně jeho odebíráním na předem vyhlášených přechodných stanovištích přímo do zvláštních sběrných nádob k tomuto účelu určených. Informace o svozu jsou zveřejňovány</text:span><text:span text:style-name="T139"><text:s/></text:span><text:span text:style-name="T140">na úřední</text:span><text:span text:style-name="T141"><text:s/>desce obecního úřadu,</text:span><text:span text:style-name="T142"><text:s/></text:span><text:span text:style-name="T143">v místním rozhlase, na webových stránkách obce.</text:span></text:p>
        </text:list-item>
      </text:list>
      <text:p text:style-name="P144"/>
      <text:list text:style-name="LFO13" text:continue-numbering="true">
        <text:list-item>
          <text:p text:style-name="P145">Soustřeďování objemného odpadu podléhá požadavkům stanoveným v čl. 3 odst. 4 a 5.<text:s/></text:p>
        </text:list-item>
      </text:list>
      <text:p text:style-name="P146"/>
      <text:p text:style-name="P147"/>
      <text:p text:style-name="P148">Čl. 6</text:p>
      <text:p text:style-name="P149">Soustřeďování směsného komunálního odpadu<text:s/></text:p>
      <text:p text:style-name="P150"/>
      <text:list text:style-name="LFO15" text:continue-numbering="true">
        <text:list-item>
          <text:p text:style-name="P151"><text:span text:style-name="T152">Směsný komunální odpad se odkládá do sběrných<text:s/></text:span><text:span text:style-name="T153">nádob. Pro účely této vyhlášky se sběrnými nádobami rozumějí</text:span><text:span text:style-name="T154">:</text:span></text:p>
        </text:list-item>
      </text:list>
      <text:list text:style-name="LFO16" text:continue-numbering="true">
        <text:list-item>
          <text:p text:style-name="P155"><text:span text:style-name="T156">popelnice</text:span></text:p>
        </text:list-item>
        <text:list-item>
          <text:p text:style-name="P157">odpadkové koše, které jsou umístěny na veřejných prostranstvích v obci, sloužící pro odkládání drobného směsného komunálního odpadu.</text:p>
        </text:list-item>
      </text:list>
      <text:p text:style-name="P158"/>
      <text:list text:style-name="LFO15" text:continue-numbering="true">
        <text:list-item>
          <text:p text:style-name="P159"><text:span text:style-name="T160">Soustřeďování směsného komunálního odpadu podléhá<text:s/></text:span><text:span text:style-name="T161">požadavkům stanoveným<text:s/></text:span><text:span text:style-name="T162"><text:line-break/></text:span><text:span text:style-name="T163">v čl. 3 odst. 4 a 5.<text:s/></text:span></text:p>
        </text:list-item>
      </text:list>
      <text:p text:style-name="P164"/>
      <text:p text:style-name="P165">Čl. 7</text:p>
      <text:h text:style-name="P166" text:outline-level="2">Komunitní kompostování</text:h>
      <text:p text:style-name="P167"/>
      <text:list text:style-name="LFO17">
        <text:list-item text:start-value="1">
          <text:p text:style-name="P168"><text:span text:style-name="T169">Komunitním kompostováním je systém soustřeďování rostlinných zbytků z údržby zeleně, zahrad a domácností z území obce, jejich úprava a následné zpracování v komunitní kompostárně n</text:span><text:span text:style-name="T170">a kompost</text:span><text:span text:style-name="T171"><text:note text:note-class="footnote" text:id="_ftn2"><text:note-citation>3</text:note-citation><text:note-body><text:p text:style-name="Textpozn.podčarou"><text:span text:style-name="T172"><text:s/>§ 65 zákona o odpadech</text:span></text:p></text:note-body></text:note></text:span><text:span text:style-name="T173">.</text:span></text:p>
        </text:list-item>
      </text:list>
      <text:p text:style-name="P174"/>
      <text:list text:style-name="LFO17" text:continue-numbering="true">
        <text:list-item>
          <text:p text:style-name="P175">Rostlinné zbytky z údržby zeleně, zahrad a domácností ovoce a zelenina ze zahrad<text:s/><text:line-break/>a kuchyní, drny se zeminou, rostliny a jejich zbytky neznečištěné chemickými látkami, které budou využity v rámci komunitního<text:s/>kompostování, lze:</text:p>
        </text:list-item>
      </text:list>
      <text:p text:style-name="P176"><text:span text:style-name="T177">odkládat do kontejnerů přistavených u „Kravína“<text:s/></text:span><text:span text:style-name="T178">na parcele č. 832/1 v k. ú. Loučka<text:s/></text:span><text:span text:style-name="T179"><text:line-break/></text:span><text:span text:style-name="T180">u Bílska a části obce Osouch<text:s/></text:span><text:span text:style-name="T181">na parcele č. 151/2 v k. ú. Loučka u Bílska</text:span><text:span text:style-name="T182">.</text:span></text:p>
      <text:p text:style-name="P183"><text:span text:style-name="T184"><text:s/></text:span></text:p>
      <text:p text:style-name="P185"><text:s text:c="6"/></text:p>
      <text:p text:style-name="P186"/>
      <text:p text:style-name="P187">Čl. 8</text:p>
      <text:p text:style-name="P188">Závěrečná ustanovení</text:p>
      <text:p text:style-name="P189"/>
      <text:list text:style-name="LFO19">
        <text:list-item text:start-value="1">
          <text:p text:style-name="P190"><text:span text:style-name="T191">Nabytím účinnosti této vyhlášky se<text:s/></text:span><text:span text:style-name="T192">zrušuje obecně závazná vyhláška obce<text:s/></text:span><text:span text:style-name="T193"><text:line-break/></text:span><text:span text:style-name="T194">č.1/2021, o stanovení obecního systému odpadového hospodářství, ze dne 29. 11. 2021</text:span><text:span text:style-name="T195">.</text:span></text:p>
        </text:list-item>
      </text:list>
      <text:p text:style-name="P196"/>
      <text:p text:style-name="P197"/>
      <text:list text:style-name="LFO19" text:continue-numbering="true">
        <text:list-item>
          <text:p text:style-name="P198"><text:span text:style-name="T199">Tato vyhláška nabývá účinnosti počátkem patnáctého dne následujícího po dni vyhlášení.</text:span></text:p>
        </text:list-item>
      </text:list>
      <text:p text:style-name="P200"/>
      <text:p text:style-name="P201"/>
      <text:p text:style-name="P202"/>
      <text:p text:style-name="P203"/>
      <text:p text:style-name="P204">Ing. Miroslava Novotná v. r.<text:tab/><text:tab/><text:tab/><text:tab/><text:tab/>Pavlína<text:s/>Horáková v. r.</text:p>
      <text:p text:style-name="P205"><text:s text:c="12"/>starostka<text:tab/><text:tab/><text:tab/><text:tab/><text:tab/><text:tab/><text:s text:c="5"/>místostarostka</text:p>
      <text:p text:style-name="P206"/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false"/>
    </style:style>
    <style:style style:name="Značkapozn.podčarou" style:display-name="Značka pozn. pod čarou" style:family="text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color="#000000"/>
    </style:style>
    <style:style style:name="WW_CharLFO5LVL1" style:family="text">
      <style:text-properties style:font-name-asian="Times New Roman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fo:font-weight="normal" style:font-weight-asian="normal" style:text-line-through-type="none" style:text-underline-type="none" style:text-underline-color="#000000"/>
    </style:style>
    <style:style style:name="WW_CharLFO9LVL1" style:family="text">
      <style:text-properties style:use-window-font-color="true"/>
    </style:style>
    <style:style style:name="WW_CharLFO11LVL1" style:family="text">
      <style:text-properties fo:font-style="normal" style:font-style-asian="normal"/>
    </style:style>
    <style:style style:name="WW_CharLFO13LVL1" style:family="text">
      <style:text-properties style:use-window-font-color="true"/>
    </style:style>
    <style:style style:name="WW_CharLFO15LVL1" style:family="text">
      <style:text-properties style:font-name="Arial" style:font-name-complex="Arial" fo:font-size="11pt" style:font-size-asian="11pt"/>
    </style:style>
    <style:style style:name="WW_CharLFO16LVL1" style:family="text">
      <style:text-properties style:font-name="Arial" style:font-name-asian="Times New Roman" style:font-name-complex="Arial" fo:font-weight="normal" style:font-weight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5LVL4" style:num-suffix="." style:num-format="1">
        <style:list-level-properties text:space-before="1.7958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5LVL7" style:num-suffix="." style:num-format="1">
        <style:list-level-properties text:space-before="3.2958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bec</meta:initial-creator>
    <dc:creator>Obec</dc:creator>
    <meta:creation-date>2025-02-17T09:41:00Z</meta:creation-date>
    <dc:date>2025-03-04T13:47:00Z</dc:date>
    <meta:template xlink:href="Normal" xlink:type="simple"/>
    <meta:editing-cycles>16</meta:editing-cycles>
    <meta:editing-duration>PT780S</meta:editing-duration>
    <meta:document-statistic meta:page-count="3" meta:paragraph-count="11" meta:word-count="799" meta:character-count="5505" meta:row-count="39" meta:non-whitespace-character-count="4717"/>
  </office:meta>
</office:document-meta>
</file>