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Horní Bříza<text:line-break/>Zastupitelstvo 
                     města Horní Bříza</text:p>
      <text:h text:style-name="P1" text:outline-level="1">Obecně závazná vyhláška města Horní Bříza<text:line-break/>o místním poplatku za užívání veřejného prostranství</text:h>
      <text:p text:style-name="P8">Zastupitelstvo města Horní Bříza se na svém 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o Horní Bříza touto vyhláškou zavádí místní poplatek za užívání veřejného prostranství (dále jen „poplatek“).</text:p>
        </text:list-item>
        <text:list-item>
          <text:p text:style-name="P5">Správcem poplatku je městský úřad<text:note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se vybírá za zvláštní užívání veřejného prostranství, kterým se rozumí<text:note text:note-class="footnote"><text:note-citation>2</text:note-citation><text:note-body><text:p text:style-name="Footnote">§ 4 odst. 1 zákona o místních poplatcích.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.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tohoto veřejného prostranství:</text:p>
      <text:list text:style-name="L1">
        <text:list-item>
          <text:list text:style-name="L1">
            <text:list-item>
              <text:p text:style-name="P6">Ulice: U Kapličky, V Jámě, Na Rypličce, U Vrbky, Družstevní, U Husa, Komenského, Jedlová, Lipová, Polní, Na Skautech, Krátká, Průmyslová, K Černému mostu, V Kolonii, Na Spořilově, U Stadionu, Politických vězňů, K Rybníčku, Dlouhá, Zahradní, Za Starou školou, K Zastávce, Nad Zastávkou, Nad Sokolovnou, Spojovací, Na Strži, U Trati, Sportovní, Pod Hřištěm, Větrná, U Klubu, Borová, Sídlištní, Lesní, Na Kaolince, Tovární, Třída 1. máje, Třemošenská, K Trnové, Pod Horami, K Cihelně, U Potůčku, Na Návsi.,,</text:p>
            </text:list-item>
            <text:list-item>
              <text:p text:style-name="P6">Lokality: U Paurovy vily, U Klubu, U Sokolovny, U Obchodního centra, Na Rypličce, Pod Haldou, U Kapličky, U Potoka, Černý Most, Na Kaolince, U Husa, Dubský mlýn, Sluneční údolí, U městského úřadu. Veřejná prostranství jsou graficky vyznačená v příloze č. 1.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2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5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Město stanovuje poplatek paušální částkou:</text:p>
          <text:list text:style-name="L1">
            <text:list-item>
              <text:p text:style-name="P6">za umístění dočasných staveb sloužících pro poskytování služeb 2000 Kč za rok,</text:p>
            </text:list-item>
            <text:list-item>
              <text:p text:style-name="P6">za umístění zařízení sloužících pro poskytování služeb 2000 Kč za rok,</text:p>
            </text:list-item>
            <text:list-item>
              <text:p text:style-name="P6">za umístění dočasných staveb sloužících pro poskytování prodeje 2000 Kč za rok,</text:p>
            </text:list-item>
            <text:list-item>
              <text:p text:style-name="P6">za umístění zařízení sloužících pro poskytování prodeje 3000 Kč za rok,</text:p>
            </text:list-item>
            <text:list-item>
              <text:p text:style-name="P6">za umístění reklamních zařízení 2000 Kč za rok,</text:p>
            </text:list-item>
            <text:list-item>
              <text:p text:style-name="P6">za umístění stavebních zařízení 2000 Kč za rok,</text:p>
            </text:list-item>
            <text:list-item>
              <text:p text:style-name="P6">za umístění skládek 2000 Kč za rok.</text:p>
            </text:list-item>
          </text:list>
        </text:list-item>
        <text:list-item>
          <text:p text:style-name="P5">Volbu placení poplatku paušální částkou sdělí poplatník správci poplatku v rámci ohlášení dle čl. 4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do 1 dne ode dne ukončení užívání veřejného prostranství; trvá-li užívání veřejného prostranství déle než jeden měsíc, je poplatek k již vzniklé poplatkové povinnosti splatný vždy k poslednímu dni každého měsíce.</text:p>
        </text:list-item>
        <text:list-item>
          <text:p text:style-name="P5">Poplatek stanovený paušální částkou je splatný v den, na který připadá první den období, pro než je výše poplatku tímto způsobem určena.</text:p>
        </text:list-item>
      </text:list>
      <text:h text:style-name="P2" text:outline-level="2">
            Čl. 7<text:line-break/>
                        Osvobození
    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 vyhrazení trvalého parkovacího místa pro osobu, která je držitelem průkazu ZTP nebo ZTP/P,</text:p>
            </text:list-item>
            <text:list-item>
              <text:p text:style-name="P6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5">V případě, že poplatník nesplní povinnost ohlásit údaj rozhodný pro osvobození ve lhůtách stanovených touto vyhláškou nebo zákonem, nárok na osvobození zaniká.</text:p>
        </text:list-item>
      </text:list>
      <text:h text:style-name="P2" text:outline-level="2">
            Čl. 8<text:line-break/>Zrušovací ustanovení</text:h>
      <text:p text:style-name="P5">Zrušuje se obecně závazná vyhláška č. 2/2022, Obecně závazná vyhláška města Horní Bříza o místním poplatku za užívání veřejného prostranství, ze dne 28. června 2022.</text:p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vid Kap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Petr Koz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0T12:20:23.093014</dc:date>
    <meta:generator>PortalVerejneSpravy/4.0</meta:generator>
  </office:meta>
</office:document-meta>
</file>