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text-align="center"/>
      <style:text-properties style:font-name-asian="PingFang SC" style:font-name-complex="Arial Unicode MS" fo:font-weight="bold" style:font-weight-asian="bold" style:font-weight-complex="bold" fo:font-size="12pt" style:font-size-asian="12pt" style:font-size-complex="12pt"/>
    </style:style>
    <style:style style:name="P3" style:parent-style-name="UvodniVeta" style:family="paragraph">
      <style:text-properties style:font-name-asian="PingFang SC" style:font-name-complex="Arial Unicode MS" fo:font-weight="bold" style:font-weight-asian="bold" style:font-weight-complex="bold" fo:font-size="12pt" style:font-size-asian="12pt" style:font-size-complex="12pt"/>
    </style:style>
    <style:style style:name="P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ilina<text:line-break/>Zastupitelstvo obce Žilina</text:p>
      <text:p text:style-name="P2">Obecně závazná vyhláška obce Žilina, kterou se zrušuje obecně závazná vyhláška<text:s/><text:line-break/>č. 2/2020 o místních poplatcích</text:p>
      <text:p text:style-name="P3"/>
      <text:p text:style-name="UvodniVeta">Zastupitelstvo obce Žilina se na svém zasedání dne 12.<text:s/>prosince<text:s/>2023 usneslo vydat na základě ustanovení § 84 odst. 2 písm. h) zákona č. 128/2000 Sb., o obcích (obecní zřízení), ve znění pozdějších předpisů, tuto obecně závaznou vyhlášku:</text:p>
      <text:h text:style-name="Nadpis2" text:outline-level="2">Čl. 1<text:line-break/>Zrušovací ustanovení</text:h>
      <text:list text:style-name="LFO1" text:continue-numbering="true">
        <text:list-item>
          <text:p text:style-name="P4">Obecně závazná vyhláška obce Žilina č. 2/2020, o místních poplatcích ze dne 9. 6. 2020 se zrušuje.<text:s/></text:p>
        </text:list-item>
      </text:list>
      <text:h text:style-name="Nadpis2" text:outline-level="2">Čl. 2<text:line-break/>Účinnost</text:h>
      <text:list text:style-name="LFO1">
        <text:list-item text:start-value="1">
          <text:p text:style-name="P5">Tato obecně závazná vyhláška nabývá účinnosti dnem 1. 1. 2024.</text:p>
        </text:list-item>
      </text:list>
      <text:p text:style-name="Odstavec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Ing. Pavel Rous v. r.<text:line-break/><text:s/>starosta</text:p>
          </table:table-cell>
          <table:table-cell table:style-name="TableCell11">
            <text:p text:style-name="PodpisovePole">Mgr. Lenka Šimková v. r.<text:line-break/><text:s/>místostarostk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Šimková</meta:initial-creator>
    <dc:creator>Lenka Šimková</dc:creator>
    <meta:creation-date>2023-11-21T11:08:00Z</meta:creation-date>
    <dc:date>2023-12-14T07:15:00Z</dc:date>
    <meta:template xlink:href="Normal" xlink:type="simple"/>
    <meta:editing-cycles>6</meta:editing-cycles>
    <meta:editing-duration>PT480S</meta:editing-duration>
    <meta:document-statistic meta:page-count="1" meta:paragraph-count="1" meta:word-count="97" meta:character-count="674" meta:row-count="4" meta:non-whitespace-character-count="578"/>
  </office:meta>
</office:document-meta>
</file>