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adpis1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Normální" style:family="paragraph">
      <style:paragraph-properties fo:text-align="justify"/>
    </style:style>
    <style:style style:name="T14" style:parent-style-name="Standardnípísmoodstavce" style:family="text">
      <style:text-properties style:font-name="Arial" style:font-name-complex="Arial"/>
    </style:style>
    <style:style style:name="P1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50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1" style:parent-style-name="Odstavecseseznamem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53" style:parent-style-name="Základnítextodsazený3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OBEC DŘEVĚNICE</text:p>
      <text:p text:style-name="P2">Zastupitelstvo<text:s/>obce Dřevěnice<text:s/></text:p>
      <text:p text:style-name="P3"/>
      <text:p text:style-name="P4">Obecně závazná vyhláška</text:p>
      <text:p text:style-name="P5">č.<text:s/>1/2026,</text:p>
      <text:h text:style-name="P6" text:outline-level="1">o<text:s/>nočním klidu, kterou se stanovují výjimečné případy, při nichž<text:s/>je doba nočního<text:s/>klidu<text:s/>vymezena dobou kratší</text:h>
      <text:p text:style-name="Základnítext"/>
      <text:p text:style-name="P7">Zastupitelstvo<text:s/>obce<text:s/>Dřevěnice<text:s/>vydává přijetím usnesení č.<text:s/>4<text:s/>na svém zasedání konaném dne<text:s/>27.8.2025<text:s/>v souladu s ustanovením<text:s/>§ 10 a § 84 odst. 2 písm. h) zákona č. 128/2000 Sb., o obcích (obecní zřízení), ve znění pozdějších předpisů, a na základě ustanovení §<text:s/>5<text:s/>odst.<text:s/>7<text:s/>zákona č. 251/2016<text:s/>Sb., o některých<text:s/>přestupcích, tuto obecně závaznou vyhlášku:</text:p>
      <text:p text:style-name="P8"/>
      <text:p text:style-name="P9"/>
      <text:p text:style-name="P10">Čl. 1</text:p>
      <text:p text:style-name="P11">Předmět</text:p>
      <text:p text:style-name="P12"/>
      <text:p text:style-name="P13"><text:span text:style-name="T14">Předmětem této obecně závazné vyhlášky je stanovení výjimečných případů, při nichž je doba nočního klidu vymezena dobou kratší, než stanoví zákon.</text:span></text:p>
      <text:p text:style-name="P15"/>
      <text:p text:style-name="P16">Čl. 2</text:p>
      <text:h text:style-name="P17" text:outline-level="2">Doba nočního klidu</text:h>
      <text:h text:style-name="P18" text:outline-level="2"/>
      <text:p text:style-name="P19">Dobou nočního klidu se rozumí doba od 22:00 do<text:s/>06:00 hodin.<text:s/></text:p>
      <text:p text:style-name="P20"/>
      <text:p text:style-name="P21"/>
      <text:p text:style-name="P22"><text:span text:style-name="T23">Čl.</text:span><text:span text:style-name="T24"><text:s/></text:span><text:span text:style-name="T25">3</text:span><text:span text:style-name="T26"><text:line-break/></text:span><text:span text:style-name="T27">Stanovení<text:s/></text:span><text:span text:style-name="T28">výjimečných případů, při nichž je doba no</text:span><text:span text:style-name="T29">č</text:span><text:span text:style-name="T30">ního klidu<text:s/></text:span></text:p>
      <text:p text:style-name="P31">vymezena dobou kratší<text:s/></text:p>
      <text:p text:style-name="P32"/>
      <text:list text:style-name="LFO3" text:continue-numbering="true">
        <text:list-item>
          <text:p text:style-name="P33"><text:span text:style-name="T34">Doba nočního klidu se vymezuje od 02.00 do 06.00 hodin, a to v následujících případech:</text:span></text:p>
        </text:list-item>
      </text:list>
      <text:list text:style-name="LFO6" text:continue-numbering="true">
        <text:list-item>
          <text:p text:style-name="P35">v noci z 31. prosince na 1. ledna</text:p>
        </text:list-item>
        <text:list-item>
          <text:p text:style-name="P36"><text:span text:style-name="T37">v době konání<text:s/></text:span><text:span text:style-name="T38">tradiční<text:s/></text:span><text:span text:style-name="T39">akce<text:s/></text:span><text:span text:style-name="T40">Volejbalové Dřevěnice</text:span><text:span text:style-name="T41"><text:s/></text:span><text:span text:style-name="T42">o prvním a druhém</text:span><text:span text:style-name="T43"><text:s/>víkendu</text:span><text:span text:style-name="T44"><text:s/>v srpnu</text:span><text:span text:style-name="T45"><text:s/>v noci z pátku na sobotu a</text:span><text:span text:style-name="T46"> </text:span><text:span text:style-name="T47">ze</text:span><text:span text:style-name="T48"> </text:span><text:span text:style-name="T49">soboty na neděli<text:s/></text:span></text:p>
        </text:list-item>
        <text:list-item>
          <text:p text:style-name="P50">v noci z 6.6.<text:s/>na<text:s/>7.6.2026<text:s/>z důvodu konání<text:s/>motocyklového srazu v areálu kempu<text:s/>u rybníka Hlíza<text:s/>ve Dřevěnici</text:p>
        </text:list-item>
      </text:list>
      <text:p text:style-name="P51"/>
      <text:p text:style-name="P52"/>
      <text:p text:style-name="P53">Čl.<text:s/>4</text:p>
      <text:h text:style-name="P54" text:outline-level="2">Účinnost</text:h>
      <text:p text:style-name="P55"/>
      <text:p text:style-name="P56">Tato obecně závazná vyhláška nabývá účinnosti patnáctým dnem po vyhlášení.</text:p>
      <text:p text:style-name="P57"/>
      <text:p text:style-name="P58"/>
      <text:p text:style-name="P59"><text:s text:c="8"/>Bc. Barbora Veberová<text:s/>v. r.<text:s text:c="47"/>Mgr. Dušan Vrabec<text:s/>v. r.</text:p>
      <text:p text:style-name="P60"><text:s text:c="4"/><text:s text:c="5"/>starostka<text:s/>obce Dřevěnice<text:s text:c="4"/><text:s text:c="28"/><text:s text:c="11"/>místostarosta<text:s/>obce Dřevěnice</text:p>
      <text:p text:style-name="Normální"><text:span text:style-name="T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Základnítext" style:default-outline-level="1">
      <style:paragraph-properties fo:keep-with-next="always" fo:widows="0" fo:orphans="0" fo:margin-top="0.1666in" fo:margin-bottom="0.0833in"/>
      <style:text-properties style:font-name-asian="Lucida Sans Unicode" style:font-name-complex="Tahoma" fo:font-weight="bold" style:font-weight-asian="bold" style:font-weight-complex="bold" style:letter-kerning="true" fo:font-size="24pt" style:font-size-asian="24pt" style:font-size-complex="24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paragraph-properties style:text-autospace="none"/>
      <style:text-properties fo:font-size="10pt" style:font-size-asian="10pt" style:font-size-complex="10pt" fo:hyphenate="false"/>
    </style:style>
    <style:style style:name="Základnítextodsazený" style:display-name="Základní text odsazený" style:family="paragraph" style:parent-style-name="Normální">
      <style:paragraph-properties style:text-autospace="none" fo:margin-bottom="0.0833in" fo:line-height="200%"/>
      <style:text-properties fo:hyphenate="false"/>
    </style:style>
    <style:style style:name="Značkapozn.podčarou" style:display-name="Značka pozn. pod čarou" style:family="text">
      <style:text-properties style:text-position="super 65%"/>
    </style:style>
    <style:style style:name="Nadpis1Char" style:display-name="Nadpis 1 Char" style:family="text">
      <style:text-properties style:font-name-asian="Lucida Sans Unicode" style:font-name-complex="Tahoma" fo:font-weight="bold" style:font-weight-asian="bold" style:font-weight-complex="bold" style:letter-kerning="true" fo:font-size="24pt" style:font-size-asian="24pt" style:font-size-complex="24pt"/>
    </style:style>
    <style:style style:name="Základnítext" style:display-name="Základní text" style:family="paragraph" style:parent-style-name="Normální">
      <style:paragraph-properties fo:widows="0" fo:orphans="0" fo:margin-bottom="0.0833in"/>
      <style:text-properties style:font-name-asian="Lucida Sans Unicode" style:letter-kerning="true" fo:hyphenate="false"/>
    </style:style>
    <style:style style:name="ZákladnítextChar" style:display-name="Základní text Char" style:family="text">
      <style:text-properties style:font-name-asian="Lucida Sans Unicode" style:letter-kerning="true"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hlavíChar" style:display-name="Záhlaví Char" style:family="text">
      <style:text-properties fo:font-size="12pt" style:font-size-asian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s30" style:display-name="s30" style:family="text"/>
    <style:style style:name="s31" style:display-name="s31" style:family="text"/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8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ně závazná vyhláška č</dc:title>
    <dc:subject/>
    <meta:initial-creator>Obec Jedovnice</meta:initial-creator>
    <dc:creator>Obec Dřevěnice</dc:creator>
    <meta:creation-date>2026-05-06T15:46:00Z</meta:creation-date>
    <dc:date>2026-05-06T15:46:00Z</dc:date>
    <meta:print-date>2021-07-02T07:09:00Z</meta:print-date>
    <meta:template xlink:href="Normal" xlink:type="simple"/>
    <meta:editing-cycles>2</meta:editing-cycles>
    <meta:editing-duration>PT604140S</meta:editing-duration>
    <meta:document-statistic meta:page-count="1" meta:paragraph-count="3" meta:word-count="225" meta:character-count="1553" meta:row-count="11" meta:non-whitespace-character-count="1331"/>
  </office:meta>
</office:document-meta>
</file>