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6.907cm" fo:margin-left="0.116cm" table:align="left"/>
    </style:style>
    <style:style style:name="Tabulka1.A" style:family="table-column">
      <style:table-column-properties style:column-width="8.387cm"/>
    </style:style>
    <style:style style:name="Tabulka1.B" style:family="table-column">
      <style:table-column-properties style:column-width="8.52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65ca5"/>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Násedlovice<text:line-break/>Zastupitelstvo obce Násedlovice</text:p>
      <text:h text:style-name="Heading_20_1" text:outline-level="1">Obecně závazná vyhláška obce Násedlovice<text:line-break/>o místním poplatku ze psů</text:h>
      <text:p text:style-name="UvodniVeta">Zastupitelstvo obce Násedlovice se na svém zasedání dne <text:span text:style-name="T1">04.12.</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612334860" text:style-name="L1">
        <text:list-item>
          <text:p text:style-name="P2">Obec Násedlov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53426296004348"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53426855284304"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53426872208994"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text:soft-page-break/>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53427163701761"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53425620664034"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53425603263855"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17.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Vojtěch Kopeček v. r.<text:line-break/> starosta</text:p>
          </table:table-cell>
          <table:table-cell table:style-name="Tabulka1.A1" office:value-type="string">
            <text:p text:style-name="PodpisovePole">František Haná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Jarmila Vašulková</meta:initial-creator>
    <meta:creation-date>2023-10-31T07:57:00Z</meta:creation-date>
    <dc:date>2023-12-11T08:23:48.158000000</dc:date>
    <meta:editing-cycles>5</meta:editing-cycles>
    <meta:editing-duration>PT23M6S</meta:editing-duration>
    <meta:document-statistic meta:table-count="1" meta:image-count="0" meta:object-count="0" meta:page-count="3" meta:paragraph-count="43" meta:word-count="611" meta:character-count="3741" meta:non-whitespace-character-count="3189"/>
    <meta:template xlink:type="simple" xlink:actuate="onRequest" xlink:title="" xlink:href="Normal"/>
  </office:meta>
</office:document-meta>
</file>