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rtoušov<text:line-break/>Zastupitelstvo obce Bartoušov</text:p>
      <text:h text:style-name="Nadpis1" text:outline-level="1">Obecně závazná vyhláška obce Bartoušov<text:line-break/>o místním poplatku za obecní systém odpadového hospodářství č.1/2023</text:h>
      <text:p text:style-name="UvodniVeta">Zastupitelstvo obce Bartoušov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rtou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1/2021, Obecně závazná vyhláška obce Bartoušov o místním poplatku za obecní systém odpadového hospodářství.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kub Svoboda v. r.<text:line-break/><text:s/>starosta</text:p>
          </table:table-cell>
          <table:table-cell table:style-name="TableCell36">
            <text:p text:style-name="PodpisovePole">Věra Juhaň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0-22T15:15:00Z</meta:creation-date>
    <dc:date>2023-11-16T13:48:00Z</dc:date>
    <meta:print-date>2023-11-16T13:48:00Z</meta:print-date>
    <meta:template xlink:href="Normal" xlink:type="simple"/>
    <meta:editing-cycles>5</meta:editing-cycles>
    <meta:editing-duration>PT120S</meta:editing-duration>
    <meta:document-statistic meta:page-count="3" meta:paragraph-count="8" meta:word-count="596" meta:character-count="4110" meta:row-count="29" meta:non-whitespace-character-count="3522"/>
  </office:meta>
</office:document-meta>
</file>