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vojek<text:line-break/>Zastupitelstvo 
                     obce Svojek</text:p>
      <text:h text:style-name="P1" text:outline-level="1">Obecně závazná vyhláška obce Svojek<text:line-break/>o místním poplatku ze vstupného</text:h>
      <text:p text:style-name="P8">Zastupitelstvo obce Svojek se na svém zasedání dne 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vojek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1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:</text:p>
          <text:list text:style-name="L1">
            <text:list-item>
              <text:p text:style-name="P6">obec Svojek,</text:p>
            </text:list-item>
            <text:list-item>
              <text:p text:style-name="P6">subjekty, které jsou dotovány z rozpočtu obce Svojek nebo se obec Svojek na jejich činnosti podílí.</text:p>
            </text:list-item>
          </text:list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5/2020, o místním poplatku ze vstupného, ze dne 21. října 2021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lan Chvalin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Kamil Lás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3T11:53:17.695058</dc:date>
    <meta:generator>PortalVerejneSpravy/4.0</meta:generator>
  </office:meta>
</office:document-meta>
</file>