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text-properties style:font-name="Arial" style:font-name-complex="Arial" style:font-size-complex="12pt"/>
    </style:style>
    <style:style style:name="P17" style:parent-style-name="Názvyčlánků" style:family="paragraph">
      <style:text-properties style:font-name="Arial" style:font-name-complex="Arial" style:font-size-complex="12pt"/>
    </style:style>
    <style:style style:name="P1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ní Němčí</text:p>
      <text:p text:style-name="P2">Zastupitelstvo obce<text:s/>Horní Němčí</text:p>
      <text:p text:style-name="P3"/>
      <text:p text:style-name="P4"/>
      <text:p text:style-name="P5">Obecně závazná vyhláška<text:s/>obce<text:s/>Horní Němčí,</text:p>
      <text:p text:style-name="P6">kterou se zrušuje obecně závazná vyhláška č. 1/2003,</text:p>
      <text:p text:style-name="P7"><text:s/>o znaku obce a praporu obce Horní Němčí, ze dne 11.<text:s/>12.<text:s/>2003</text:p>
      <text:p text:style-name="P8"/>
      <text:p text:style-name="P9"/>
      <text:p text:style-name="P10">Zastupitelstvo obce<text:s/>Horní Němčí<text:s/>se na svém zasedání dne<text:s/>16.12.2024<text:s/>usneslo vydat na základě §<text:s/>84<text:s/>odst. 2 písm. h)<text:s/>zákona č.<text:s/>128/2000<text:s/>Sb., o<text:s/>obcích (obecní zřízení), ve znění pozdějších předpisů, tuto obecně závaznou vyhlášku (dále jen „vyhláška“):<text:s/></text:p>
      <text:p text:style-name="P11"/>
      <text:p text:style-name="P12">Čl. 1</text:p>
      <text:p text:style-name="P13">Zrušovací ustanovení</text:p>
      <text:p text:style-name="P14">Zrušuje se obecně závazná vyhláška č. 1/2003, o<text:s/>znaku obce a praporu obce Horní Němčí a jejich užívání, ze dne 11.<text:s/>12.<text:s/>2003.</text:p>
      <text:p text:style-name="P15"/>
      <text:p text:style-name="P16">Čl. 2</text:p>
      <text:p text:style-name="P17">Účinnost</text:p>
      <text:p text:style-name="P18">Tato vyhláška nabývá účinnosti<text:s/>dnem<text:s/>01.<text:s/>01.<text:s/>2025.<text:s/></text:p>
      <text:p text:style-name="P19"/>
      <text:p text:style-name="P20"/>
      <text:p text:style-name="P21"/>
      <text:p text:style-name="P22"/>
      <text:p text:style-name="P23"/>
      <text:p text:style-name="P24"><text:tab/>Podpis<text:tab/><text:s text:c="6"/>Podpis</text:p>
      <text:p text:style-name="P25"/>
      <text:p text:style-name="P26"/>
      <text:p text:style-name="P27"><text:tab/>...................................<text:tab/><text:tab/><text:s text:c="4"/>.......................................</text:p>
      <text:p text:style-name="P28"><text:tab/><text:s/>Lumír Kreisl<text:s/>v.<text:s/>r.<text:s text:c="64"/>Gabriela Turečková<text:s/>v.<text:s/>r.</text:p>
      <text:p text:style-name="P29"><text:tab/><text:s text:c="5"/>starosta<text:s text:c="2"/><text:tab/>místostarostk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orní Němčí Obec</dc:creator>
    <meta:creation-date>2024-12-19T09:32:00Z</meta:creation-date>
    <dc:date>2024-12-19T09:33:00Z</dc:date>
    <meta:print-date>2010-06-16T12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5" meta:character-count="931" meta:row-count="6" meta:non-whitespace-character-count="797"/>
  </office:meta>
</office:document-meta>
</file>