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vač<text:line-break/>Zastupitelstvo obce Střevač</text:p>
      <text:h text:style-name="Nadpis1" text:outline-level="1">Obecně závazná vyhláška obce Střevač<text:line-break/>o místním poplatku z pobytu</text:h>
      <text:p text:style-name="UvodniVeta">Zastupitelstvo obce Střevač se na svém zasedání dne 6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va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25</text:span><text:s/>Kč za každý<text:s/>započatý den pobytu, s výjimkou dne počátku pobytu.</text:p>
      <text:h text:style-name="Nadpis2" text:outline-level="2">Čl. 6<text:line-break/>Splatnost poplatku</text:h>
      <text:p text:style-name="Odstavec">Plátce odvede vybraný poplatek<text:s/>za uplynulý kalendářní rok<text:s/>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2,<text:s/>o místním poplatku z pobytu, ze dne 7. dub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slava Rychnová v. r.<text:line-break/><text:s/>starostka</text:p>
          </table:table-cell>
          <table:table-cell table:style-name="TableCell17">
            <text:p text:style-name="PodpisovePole">Jaromír Valent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evac HP</meta:initial-creator>
    <dc:creator>JANSOVÁ Hana, Mgr.</dc:creator>
    <meta:creation-date>2023-11-29T13:01:00Z</meta:creation-date>
    <dc:date>2023-11-30T08:50:00Z</dc:date>
    <meta:template xlink:href="Normal" xlink:type="simple"/>
    <meta:editing-cycles>4</meta:editing-cycles>
    <meta:editing-duration>PT0S</meta:editing-duration>
    <meta:document-statistic meta:page-count="1" meta:paragraph-count="5" meta:word-count="368" meta:character-count="2536" meta:row-count="18" meta:non-whitespace-character-count="2173"/>
  </office:meta>
</office:document-meta>
</file>