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a obecní systém odpadového hospodářství</text:h>
      <text:p text:style-name="UvodniVeta">Zastupitelstvo obce Hlavňovice se na svém zasedání dne 24. 10.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mimo území České republiky nepřetržitě alespoň jeden rok,</text:p>
            </text:list-item>
            <text:list-item>
              <text:p text:style-name="P30">má pobyt v sídle ohlašovny Hlavňovice,</text:p>
            </text:list-item>
            <text:list-item>
              <text:p text:style-name="P31">má v obci pobyt, avšak delší dobu se zde nezdržuje nebo je její pobyt neznámý, alespoň jeden rok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ento objekt trvale nevyužívá k bydlení či rekreaci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P36">Josef Waldmann, v. r.<text:tab/><text:tab/><text:tab/><text:tab/>Luboš Frančík, v. r.</text:p>
      <text:p text:style-name="P37">starosta <text:s text:c="48"/>místostarosta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01 - Obec Hlavňovice</meta:initial-creator>
    <dc:creator>Kancelář01 - Obec Hlavňovice</dc:creator>
    <meta:creation-date>2023-10-24T13:30:00Z</meta:creation-date>
    <dc:date>2023-10-25T09:26:00Z</dc:date>
    <meta:print-date>2023-10-24T13:29:00Z</meta:print-date>
    <meta:template xlink:href="Normal.dotm" xlink:type="simple"/>
    <meta:editing-cycles>3</meta:editing-cycles>
    <meta:editing-duration>PT240S</meta:editing-duration>
    <meta:document-statistic meta:page-count="3" meta:paragraph-count="9" meta:word-count="686" meta:character-count="4725" meta:row-count="33" meta:non-whitespace-character-count="4048"/>
  </office:meta>
</office:document-meta>
</file>