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background-color="#FFFF00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center" fo:margin-bottom="0.1in" fo:line-height="105%" fo:margin-left="0.0069in" fo:margin-right="0.002in" fo:text-indent="-0.0069in">
        <style:tab-stops/>
      </style:paragraph-properties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justify" fo:margin-bottom="0.1111in" fo:margin-left="-0.0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ální" style:family="paragraph">
      <style:paragraph-properties fo:text-align="justify" fo:margin-bottom="0.1111in" fo:margin-left="-0.0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roznětín<text:line-break/>Zastupitelstvo města Hroznětín</text:p>
      <text:h text:style-name="Nadpis1" text:outline-level="1">Obecně závazná vyhláška města Hroznětín č. 4-2025<text:line-break/>o místním poplatku za užívání veřejného prostranství</text:h>
      <text:p text:style-name="UvodniVeta">Zastupitelstvo města Hroznětín se na svém zasedání dne 25. červ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roznětín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vyhrazení trvalého parkovacího místa pro osobu, která je držitelem průkazu ZTP nebo ZTP/P.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5 Kč,</text:p>
            </text:list-item>
            <text:list-item>
              <text:p text:style-name="P27">za umístění stavebních zařízení 5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25 Kč,</text:p>
            </text:list-item>
            <text:list-item>
              <text:p text:style-name="P30">za užívání veřejného prostranství pro reklamní akce 10 Kč,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Město stanovuje poplatek paušální částkou:</text:p>
          <text:list text:continue-numbering="true">
            <text:list-item>
              <text:p text:style-name="P33">za umístění zařízení sloužících pro poskytování služeb 5000 Kč za rok,</text:p>
            </text:list-item>
            <text:list-item>
              <text:p text:style-name="P34">za umístění zařízení sloužících pro poskytování prodeje 5000 Kč za rok,</text:p>
            </text:list-item>
            <text:list-item>
              <text:p text:style-name="P35">za umístění reklamních zařízení 5000 Kč za rok,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Volbu placení poplatku paušální částkou sdělí poplatník správci poplatku v rámci ohlášení dle čl. 4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8">Poplatek je splatný nejpozději do 8 dnů ode dne ukončení užívání veřejného prostranství. Poplatek za umístění zařízení lunaparků a jiných obdobných atrakcí je splatný v den zahájení užívání veřejného prostranství.</text:p>
        </text:list-item>
        <text:list-item>
          <text:p text:style-name="P39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44"/>
      <text:p text:style-name="P45">Čl. 8</text:p>
      <text:p text:style-name="P46"><text:span text:style-name="T47">Přechodné ustanovení</text:span></text:p>
      <text:p text:style-name="P48">Poplatkové povinnosti vzniklé před nabytím účinnosti této vyhlášky se posuzují podle dosavadních právních předpisů.</text:p>
      <text:p text:style-name="P49">Čl. 9</text:p>
      <text:p text:style-name="P50">Zrušovací ustanovení</text:p>
      <text:p text:style-name="Normální">Ruší se obecně závazná vyhláška města Hroznětín č. 1/2020 o místním poplatku ze psů, místním poplatku z pobytu, místním poplatku za užívání veřejného prostranství a místním poplatku k vjezdu s motorovým vozidlem do vybraných míst a částí města účinnost vyhlášky k 20.4.2020.<text:s/></text:p>
      <text:p text:style-name="P51"/>
      <text:h text:style-name="Nadpis2" text:outline-level="2">Čl. 10<text:line-break/>Účinnost</text:h>
      <text:p text:style-name="Odstavec">Tato vyhláška nabývá účinnosti dnem 10. července 2025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Martin Maleček v. r.<text:line-break/><text:s/>starosta</text:p>
          </table:table-cell>
          <table:table-cell table:style-name="TableCell57">
            <text:p text:style-name="PodpisovePole">Zdenek Janský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abá Tereza, Mgr.</meta:initial-creator>
    <dc:creator>Martin Maleček</dc:creator>
    <meta:creation-date>2025-07-09T07:49:00Z</meta:creation-date>
    <dc:date>2025-07-09T07:59:00Z</dc:date>
    <meta:template xlink:href="Normal" xlink:type="simple"/>
    <meta:editing-cycles>3</meta:editing-cycles>
    <meta:editing-duration>PT0S</meta:editing-duration>
    <meta:document-statistic meta:page-count="3" meta:paragraph-count="9" meta:word-count="655" meta:character-count="4511" meta:row-count="32" meta:non-whitespace-character-count="3865"/>
  </office:meta>
</office:document-meta>
</file>