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style:font-name="Arial" style:font-name-complex="Arial" style:font-weight-complex="bold" fo:font-size="11pt" style:font-size-asian="11pt" style:font-size-complex="11pt"/>
    </style:style>
    <style:style style:name="P2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Základnítext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4" style:parent-style-name="Základnítext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5" style:parent-style-name="Normální_IMP" style:family="paragraph">
      <style:paragraph-properties fo:text-align="center" fo:margin-bottom="0.0833in" fo:line-height="100%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P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justify" fo:margin-bottom="0.0833in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3" style:parent-style-name="Textpozn.podčarou" style:family="paragraph">
      <style:paragraph-properties fo:text-align="justify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style="italic" style:font-style-asian="italic"/>
    </style:style>
    <style:style style:name="T38" style:parent-style-name="Standardnípísmoodstavce" style:family="text">
      <style:text-properties style:font-name="Arial" style:font-name-complex="Arial" fo:font-style="italic" style:font-style-asian="italic"/>
    </style:style>
    <style:style style:name="T39" style:parent-style-name="Standardnípísmoodstavce" style:family="text">
      <style:text-properties style:font-name="Arial" style:font-name-complex="Arial" fo:font-style="italic" style:font-style-asian="italic"/>
    </style:style>
    <style:style style:name="T40" style:parent-style-name="Standardnípísmoodstavce" style:family="text">
      <style:text-properties style:font-name="Arial" style:font-name-complex="Arial" fo:font-style="italic" style:font-style-asian="italic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P45" style:parent-style-name="Textpozn.podčarou" style:family="paragraph">
      <style:paragraph-properties fo:text-align="justify"/>
    </style:style>
    <style:style style:name="P4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margin-bottom="0.0833in" fo:margin-left="0.2958in" fo:text-indent="-0.2958in">
        <style:tab-stops>
          <style:tab-stop style:type="left" style:position="-0.0986in"/>
        </style:tab-stops>
      </style:paragraph-properties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margin-bottom="0.0833in" fo:margin-left="0.2958in" fo:text-indent="-0.0986in">
        <style:tab-stops>
          <style:tab-stop style:type="left" style:position="-0.0986in"/>
        </style:tab-stops>
      </style:paragraph-properties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bottom="0.0833in" fo:margin-left="0.3937in" fo:text-indent="-0.3937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6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Odstavecseseznamem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7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7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7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7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0pt" style:font-size-asian="10pt"/>
    </style:style>
    <style:style style:name="P7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/>
    </style:style>
    <style:style style:name="P7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/>
      <text:p text:style-name="P3">OBEC<text:s/>HORNÍ ŘEDICE</text:p>
      <text:p text:style-name="P4">Zastupitelstvo obce<text:s/>Horní Ředice</text:p>
      <text:p text:style-name="P5"><text:span text:style-name="T6">Obecně závazná vyhláška</text:span><text:span text:style-name="T7"><text:s/></text:span><text:span text:style-name="T8">o nočním klidu</text:span></text:p>
      <text:p text:style-name="P9"/>
      <text:p text:style-name="P10">Zastupitelstvo obce<text:s/>Horní Ředice<text:s/>se na svém zasedání dne ...............2024<text:s/>usneslo vydat na základě ustanovení § 10 písm. d) a ustanovení § 84 odst. 2 písm. h) zákona č. 128/2000 Sb., o obcích (obecní zřízení), ve znění pozdějších předpisů, a na základě ustanovení §<text:s/>5<text:s/>odst.<text:s/>7<text:s/>zákona č. 251/2016<text:s/>Sb., o<text:s/>některých<text:s/>přestupcích,<text:s/>ve znění pozdějších předpisů,<text:s/>tuto obecně závaznou vyhlášku:</text:p>
      <text:p text:style-name="P11">Čl. 1</text:p>
      <text:p text:style-name="P12">Předmět<text:s/></text:p>
      <text:p text:style-name="P13"/>
      <text:p text:style-name="P14">Předmětem této obecně závazné vyhlášky je stanovení výjimečných případů, při nichž je doba nočního klidu vymezena dobou kratší.</text:p>
      <text:p text:style-name="P15">Čl. 2</text:p>
      <text:p text:style-name="P16">Doba nočního klidu</text:p>
      <text:p text:style-name="P17"/>
      <text:p text:style-name="P18"><text:span text:style-name="T19">Dobou nočního klidu se rozumí doba od<text:s/></text:span><text:span text:style-name="T20">dvacáté druhé do šesté</text:span><text:span text:style-name="T21"><text:s/>hodiny.</text:span><text:span text:style-name="T22"><text:note text:note-class="footnote" text:id="_ftn0"><text:note-citation>1</text:note-citation><text:note-body><text:p text:style-name="P23"><text:s/><text:span text:style-name="T24">dle ustanovení §<text:s/></text:span><text:span text:style-name="T25">5</text:span><text:span text:style-name="T26"><text:s/>odst.<text:s/></text:span><text:span text:style-name="T27">7</text:span><text:span text:style-name="T28"><text:s/>zákona č. 2</text:span><text:span text:style-name="T29">51</text:span><text:span text:style-name="T30">/</text:span><text:span text:style-name="T31">2016</text:span><text:span text:style-name="T32"><text:s/>Sb., o<text:s/></text:span><text:span text:style-name="T33">některých<text:s/></text:span><text:span text:style-name="T34">přestupcích,<text:s/></text:span><text:span text:style-name="T35">ve znění pozdějších předpisů,<text:s/></text:span><text:span text:style-name="T36">platí, že:<text:s/></text:span><text:span text:style-name="T37">„Dobou nočního klidu se rozumí doba od<text:s/></text:span><text:span text:style-name="T38">dvacáté druhé do šesté<text:s/></text:span><text:span text:style-name="T39">h</text:span><text:span text:style-name="T40">odiny</text:span><text:span text:style-name="T41">.</text:span><text:span text:style-name="T42"><text:s/>Obec může obecně závaznou vyhláškou stanovit výjimečné případy, zejména slavnosti nebo obdobné společenské nebo rodinné akce, při nichž je doba nočního klidu vymezena dobou kratší nebo<text:s/></text:span><text:span text:style-name="T43">při nichž nemusí být doba nočního klidu dodržována</text:span><text:span text:style-name="T44">“</text:span></text:p><text:p text:style-name="P45"/></text:note-body></text:note></text:span></text:p>
      <text:p text:style-name="P46"/>
      <text:p text:style-name="P47">Čl. 3</text:p>
      <text:p text:style-name="P48">Stanovení výjimečných případů, při nichž je doba nočního klidu vymezena dobou<text:s/>kratší</text:p>
      <text:p text:style-name="P49"/>
      <text:p text:style-name="P50">(1) Doba nočního klidu se vymezuje od<text:s/>2.00<text:s/>do<text:s/>6.00<text:s/>hodin, a to v následujících případech:</text:p>
      <text:p text:style-name="P51"><text:span text:style-name="T52"><text:tab/></text:span><text:span text:style-name="T53">a</text:span><text:span text:style-name="T54">) v noci z 31. prosince na 1. ledna,</text:span></text:p>
      <text:p text:style-name="P55"><text:span text:style-name="T56">b) v noci<text:s/></text:span><text:span text:style-name="T57">z 30.4. na 1.5.při<text:s/></text:span><text:span text:style-name="T58">konání tradiční akce pálení čarodějnic</text:span><text:span text:style-name="T59">,</text:span></text:p>
      <text:p text:style-name="P60"><text:tab/>c) v noci ze dne konání tradiční akce<text:s/>„Pecky a fláky“<text:s/>na den následující konané<text:s/>3<text:s/>víkendy<text:s/>v noci z pátku na sobotu a v noci ze soboty na neděli v měsíci červnu, červenci a srpnu,</text:p>
      <text:p text:style-name="P61"/>
      <text:p text:style-name="P62">(2) Informace o konkrétním termínu konání akcí uvedených v odst.<text:s/>1, písm. c<text:s/>tohoto článku obecně závazné vyhlášky bude zveřejněna obecním úřadem na úřední desce minimálně 5 dnů<text:s/><text:line-break/>před datem konání.<text:s/></text:p>
      <text:p text:style-name="P63">Čl.<text:s/>4</text:p>
      <text:p text:style-name="P64">Účinnost</text:p>
      <text:p text:style-name="P65"/>
      <text:p text:style-name="P66">Tato obecně závazná vyhláška nabývá účinnosti počátkem patnáctého dne následujícího po dni jejího vyhlášení.</text:p>
      <text:p text:style-name="P67"/>
      <text:p text:style-name="P68"/>
      <text:p text:style-name="P69"><text:span text:style-name="T70">...................................</text:span><text:span text:style-name="T71"><text:tab/></text:span><text:span text:style-name="T72"><text:tab/>..........................................</text:span></text:p>
      <text:p text:style-name="P73"> Ing. Petra Skácelová<text:s/><text:tab/><text:s text:c="2"/>Ing. Jiří Kosel</text:p>
      <text:p text:style-name="P74">    místostarostka<text:tab/>  starosta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Bezmezer" style:display-name="Bez mezer" style:family="paragraph">
      <style:text-properties style:font-name="Calibri" fo:font-size="11pt" style:font-size-asian="11pt" style:font-size-complex="11pt" fo:hyphenate="false"/>
    </style:style>
    <style:style style:name="Textbody" style:display-name="Text body" style:family="paragraph" style:parent-style-name="Normální">
      <style:paragraph-properties style:vertical-align="baseline" fo:margin-bottom="0.0972in" fo:line-height="115%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Holečková Monika</dc:creator>
    <meta:creation-date>2025-02-13T12:25:00Z</meta:creation-date>
    <dc:date>2025-02-13T12:25:00Z</dc:date>
    <meta:print-date>2024-11-28T09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668" meta:row-count="11" meta:non-whitespace-character-count="1429"/>
  </office:meta>
</office:document-meta>
</file>