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íčov<text:line-break/>Zastupitelstvo obce Milíčov</text:p>
      <text:h text:style-name="Nadpis1" text:outline-level="1">Obecně závazná vyhláška obce Milíčov<text:line-break/>o místním poplatku za obecní systém odpadového hospodářství</text:h>
      <text:p text:style-name="UvodniVeta">Zastupitelstvo obce Milíčov se na svém zasedání dne 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íč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<text:s/>dub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údaj o místě trvalého pobytu úředně zrušen v souladu se zákonem a jejímž místem trvalého pobytu je sídlo ohlašovny - Obecní úřad Milíčov, Milíčov 56, 588 05 Dušejov a místo skutečného pobytu této osoby není známo,</text:p>
            </text:list-item>
            <text:list-item>
              <text:p text:style-name="P30">se v obci dlouhodobě (10 měsíců v příslušném kalendářním roce) nezdržuje,</text:p>
            </text:list-item>
            <text:list-item>
              <text:p text:style-name="P31">je starší 80 let a to od počátku kalendářního roku, ve kterém dosáhne tohoto věku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becně závazná vyhláška obce Milíčov č. 2/2021, o místním poplatku za obecní systém odpadového hospodářství, ze dne 25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Petr Marek v. r.<text:line-break/><text:s/>starosta</text:p>
          </table:table-cell>
          <table:table-cell table:style-name="TableCell40">
            <text:p text:style-name="PodpisovePole">Bc. Monika Vyskočil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Milíčov</dc:creator>
    <meta:creation-date>2023-12-01T18:41:00Z</meta:creation-date>
    <dc:date>2023-12-11T19:38:00Z</dc:date>
    <meta:print-date>2023-12-01T18:41:00Z</meta:print-date>
    <meta:template xlink:href="Normal.dotm" xlink:type="simple"/>
    <meta:editing-cycles>7</meta:editing-cycles>
    <meta:editing-duration>PT480S</meta:editing-duration>
    <meta:document-statistic meta:page-count="1" meta:paragraph-count="9" meta:word-count="663" meta:character-count="4571" meta:row-count="32" meta:non-whitespace-character-count="3917"/>
  </office:meta>
</office:document-meta>
</file>