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lní Cerekev<text:s/><text:line-break/>Zastupitelstvo městyse Dolní Cerekev</text:p>
      <text:h text:style-name="Nadpis1" text:outline-level="1">Obecně závazná vyhláška městyse Dolní Cerekev<text:s/>č. 1/2023<text:line-break/>o místním poplatku za obecní systém odpadového hospodářství</text:h>
      <text:p text:style-name="UvodniVeta">Zastupitelstvo městyse Dolní Cerekev se na svém zasedání dne 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olní Cerek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třetí a všechny další nezaopatřené fyzické osoby (děti) ve věku do 18 let, žijící s rodiči ve společné domácnosti, a to až do konce kalendářního roku, ve kterém nejstarší osvobozené dítě dovrší uvedený věk,</text:p>
            </text:list-item>
            <text:list-item>
              <text:p text:style-name="P30">fyzické osoby přihlášené pobytem na sídle ohlašovny Úřadu městyse Dolní Cerekev, č. p. 107, Dolní Cerekev a prokazatelně se na území městyse nezdržuj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Zdeněk Dvořák v. r.<text:line-break/><text:s/>starosta</text:p>
          </table:table-cell>
          <table:table-cell table:style-name="TableCell39">
            <text:p text:style-name="PodpisovePole">Alena Hou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Dvořák</dc:creator>
    <meta:creation-date>2023-12-08T21:09:00Z</meta:creation-date>
    <dc:date>2023-12-08T21:09:00Z</dc:date>
    <meta:template xlink:href="Normal" xlink:type="simple"/>
    <meta:editing-cycles>2</meta:editing-cycles>
    <meta:editing-duration>PT0S</meta:editing-duration>
    <meta:document-statistic meta:page-count="3" meta:paragraph-count="9" meta:word-count="665" meta:character-count="4583" meta:row-count="32" meta:non-whitespace-character-count="3927"/>
  </office:meta>
</office:document-meta>
</file>