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enice<text:line-break/>Zastupitelstvo obce Vícenice</text:p>
      <text:h text:style-name="Nadpis1" text:outline-level="1">Obecně závazná vyhláška obce Vícenice<text:line-break/>o místním poplatku za obecní systém odpadového hospodářství</text:h>
      <text:p text:style-name="UvodniVeta">Zastupitelstvo obce Vícenice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soft-page-break/>
      <text:list text:style-name="LFO7" text:continue-numbering="true">
        <text:list-item>
          <text:list>
            <text:list-item>
              <text:p text:style-name="P29">žije ve společné domácnosti, a to do konce kalendářního roku, ve kterém dovrší 1 rok věku,<text:s/></text:p>
            </text:list-item>
            <text:list-item>
              <text:p text:style-name="P30">dovršila během příslušného poplatkového období 80 let věku, včetně celého roku, kdy daného věku dosáhla a starší 80 let věku,</text:p>
            </text:list-item>
            <text:list-item>
              <text:p text:style-name="P31">je přihlášená v obci, nicméně se nepřetržitě (více jak 12 měsíců v příslušném kalendářním roce) na území obce nezdržuje,</text:p>
            </text:list-item>
            <text:list-item>
              <text:p text:style-name="P32">je současně vlastníkem nemovité věci zahrnující byt, rodinný dům nebo stavbu pro rodinnou rekreaci, ve které není přihlášena žádná fyzická osoba a která je umístěna na území obce, se osvobozuje z titulu vlastníka této nemovité věci.</text:p>
            </text:list-item>
          </text:list>
        </text:list-item>
      </text:list>
      <text:list text:style-name="LFO1" text:continue-numbering="true"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to pouze za předpokladu neobydlených a nevyužívaných nemovitých věcí v průběhu kalendářního roku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7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roslav Bačo v. r.<text:line-break/><text:s/>starosta</text:p>
          </table:table-cell>
          <table:table-cell table:style-name="TableCell42">
            <text:p text:style-name="PodpisovePole">Stanislav Brad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křina Lubomír, Mgr.</meta:initial-creator>
    <dc:creator>CZECHPOINT</dc:creator>
    <meta:creation-date>2024-01-22T15:43:00Z</meta:creation-date>
    <dc:date>2024-01-22T15:43:00Z</dc:date>
    <meta:template xlink:href="Normal" xlink:type="simple"/>
    <meta:editing-cycles>2</meta:editing-cycles>
    <meta:editing-duration>PT60S</meta:editing-duration>
    <meta:document-statistic meta:page-count="3" meta:paragraph-count="10" meta:word-count="737" meta:character-count="5076" meta:row-count="36" meta:non-whitespace-character-count="4349"/>
  </office:meta>
</office:document-meta>
</file>