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ícenice<text:line-break/>Zastupitelstvo 
                     obce Vícenice</text:p>
      <text:h text:style-name="P1" text:outline-level="1">Obecně závazná vyhláška obce Vícenice<text:line-break/>o místním poplatku za obecní systém odpadového hospodářství</text:h>
      <text:p text:style-name="P8">Zastupitelstvo obce Vícen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íc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Děti žijící ve společné domácnosti, a to do konce kalendářního roku, ve kterém dovrší jeden rok věku,</text:p>
            </text:list-item>
            <text:list-item>
              <text:p text:style-name="P6">Fyzické osoby, které dosáhnou v poplatkovém období věku 80 let a osoby starší 80 let věku,</text:p>
            </text:list-item>
            <text:list-item>
              <text:p text:style-name="P6">Fyzické osoby, které jsou přihlášené v obci, nicméně dlouhodobě žijí mimo její území a prokazatelně se na území obce nezdržuj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již poplatníkem dle čl.2 ods. I a) této vyhlášky a tuto nemovitost dále nepronajímá třetím osobám, ve výši 0 Kč,</text:p>
            </text:list-item>
            <text:list-item>
              <text:p text:style-name="P6">v případě celoročně neobydlených a nevyužívaných nemovitostí , ve výši 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ě závazná vyhláška obce Vícenice, o místním poplatku za obecní systém odpadového hospodářství, ze dne 1. ledna 202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Bačo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Stanislav Bra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9T19:35:11.987377</dc:date>
    <meta:generator>PortalVerejneSpravy/4.0</meta:generator>
  </office:meta>
</office:document-meta>
</file>