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Normální"/>
      <text:p text:style-name="P5"/>
      <text:p text:style-name="P6">Příloha č.1 nařízení obce Bulhary:</text:p>
      <text:p text:style-name="P7"/>
      <text:p text:style-name="P8"/>
      <text:p text:style-name="P9">Seznam míst pro prodej zboží a poskytování služeb a jejich celková kapacita:<text:s/></text:p>
      <text:p text:style-name="P10"/>
      <text:p text:style-name="P11">Část pozemku p.č. 229/5 a 592/3 v k.ú. Bulhary. Části těchto pozemků včetně jejich výměry jsou znázorněny na grafických mapách červenou barvou.<text:s/></text:p>
      <text:p text:style-name="P12"/>
      <text:p text:style-name="Normální">Maximální kapacita prodejních míst na pozemku p.č. 229/5 jsou 2 prodejní místa a na pozemku p.č. 592/3 je 6 prodejních míst.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text-properties fo:font-size="8pt" style:font-size-asian="8pt" style:font-size-complex="8pt"/>
    </style:style>
    <style:style style:name="P3" style:parent-style-name="Zápatí" style:family="paragraph">
      <style:text-properties fo:font-size="8pt" style:font-size-asian="8pt" style:font-size-complex="8pt"/>
    </style:style>
    <style:style style:name="P4" style:parent-style-name="Zápatí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1)Zákon č. 283/2021 Sb., stavební zákon</text:p>
        <text:p text:style-name="P3">2)Zákon č. 250/2016 Sb., o odpovědnosti za přestupky a řízení o nich, ve znění pozdějších předpisů</text:p>
        <text:p text:style-name="P4"><text:s text:c="3"/>Zákon č. 251/2016 Sb., o některých přestupcích, ve znění pozdějších předpisů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Bulhary</meta:initial-creator>
    <dc:creator>Obec Bulhary</dc:creator>
    <meta:creation-date>2024-03-21T13:50:00Z</meta:creation-date>
    <dc:date>2024-03-21T13:50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91" meta:row-count="2" meta:non-whitespace-character-count="336"/>
  </office:meta>
</office:document-meta>
</file>