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Základní_20_text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ální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</style:style>
    <style:style style:name="P7" style:family="paragraph" style:parent-style-name="Normální">
      <style:paragraph-properties fo:margin-left="1.27cm">
        <style:tab-stops/>
      </style:paragraph-properties>
    </style:style>
    <style:style style:name="P8" style:family="paragraph" style:parent-style-name="Odstavec_20_se_20_seznamem">
      <style:paragraph-properties fo:margin-left="0cm" fo:text-align="center" style:justify-single-word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Odstavec_20_se_20_seznamem">
      <style:text-properties style:font-name="Times New Roman" fo:font-size="12pt" style:font-size-asian="12pt" style:font-size-complex="12pt"/>
    </style:style>
    <style:style style:name="P10" style:family="paragraph" style:parent-style-name="Odstavec_20_se_20_seznamem">
      <style:paragraph-properties fo:margin-left="0cm">
        <style:tab-stops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Odstavec_20_se_20_seznamem">
      <style:paragraph-properties fo:margin-left="0.635cm" fo:margin-top="0cm" fo:margin-bottom="0cm" style:contextual-spacing="false" fo:line-height="100%" fo:hyphenation-ladder-count="no-limit">
        <style:tab-stops/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Odstavec_20_se_20_seznamem">
      <style:paragraph-properties fo:margin-left="0.751cm" fo:margin-top="0cm" fo:margin-bottom="0cm" style:contextual-spacing="false" fo:line-height="100%" fo:hyphenation-ladder-count="no-limit">
        <style:tab-stops/>
      </style:paragraph-properties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Odstavec_20_se_20_seznamem">
      <style:paragraph-properties fo:margin-left="0cm" fo:margin-top="0cm" fo:margin-bottom="0cm" style:contextual-spacing="false" fo:line-height="100%" fo:text-align="justify" style:justify-single-word="false">
        <style:tab-stops/>
      </style:paragraph-properties>
      <style:text-properties style:font-name="Times New Roman" fo:font-size="12pt" style:font-size-asian="12pt" style:font-size-complex="12pt" style:font-style-complex="italic"/>
    </style:style>
    <style:style style:name="P14" style:family="paragraph" style:parent-style-name="Odstavec_20_se_20_seznamem">
      <style:paragraph-properties fo:text-align="justify" style:justify-single-word="false"/>
    </style:style>
    <style:style style:name="P15" style:family="paragraph" style:parent-style-name="Normální">
      <style:paragraph-properties fo:text-align="justify" style:justify-single-word="false"/>
    </style:style>
    <style:style style:name="P16" style:family="paragraph" style:parent-style-name="Odstavec_20_se_20_seznamem">
      <style:paragraph-properties fo:margin-left="0cm" fo:margin-top="0cm" fo:margin-bottom="0cm" style:contextual-spacing="false" fo:line-height="100%" fo:text-align="justify" style:justify-single-word="false">
        <style:tab-stops/>
      </style:paragraph-properties>
      <style:text-properties fo:color="#7030a0" loext:opacity="100%" style:font-name="Times New Roman" fo:font-size="10pt" fo:font-style="italic" style:font-size-asian="10pt" style:font-style-asian="italic" style:font-size-complex="10pt"/>
    </style:style>
    <style:style style:name="P17" style:family="paragraph" style:parent-style-name="Normální">
      <style:paragraph-properties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8" style:family="paragraph" style:parent-style-name="Základní_20_text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9" style:family="paragraph" style:parent-style-name="Normální" style:list-style-name="L1">
      <style:text-properties fo:font-weight="bold" style:font-weight-asian="bold" style:font-weight-complex="bold"/>
    </style:style>
    <style:style style:name="P20" style:family="paragraph" style:parent-style-name="Normální" style:list-style-name="L3">
      <style:paragraph-properties fo:margin-top="0cm" fo:margin-bottom="0.212cm" style:contextual-spacing="false" fo:text-align="justify" style:justify-single-word="false"/>
    </style:style>
    <style:style style:name="P21" style:family="paragraph" style:parent-style-name="Odstavec_20_se_20_seznamem" style:list-style-name="L1">
      <style:paragraph-properties fo:margin-top="0cm" fo:margin-bottom="0cm" style:contextual-spacing="false" fo:line-height="100%" fo:hyphenation-ladder-count="no-limit"/>
      <style:text-properties style:font-name="Times New Roman"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Odstavec_20_se_20_seznamem" style:list-style-name="L2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Odstavec_20_se_20_seznamem" style:list-style-name="L3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mbria Math" style:font-name-complex="Cambria Math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text-position="super 67%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Nařízení obce, </text:p>
      <text:p text:style-name="P2">kterým se vydává tržní řád</text:p>
      <text:p text:style-name="P2"/>
      <text:p text:style-name="P2"/>
      <text:p text:style-name="Základní_20_text">Zastupitelstvo obce Bulhary se na svém zasedání dne 12.3.2024, usnesením č. 114/8 usneslo vydat na základě § 18 zákona č. 455/1991 Sb., o živnostenském podnikání (živnostenský zákon), ve znění pozdějších předpisů, a v souladu s § 11 odst. 1,  § 84 odst. 3 a § 102 odst. 4 zákona č. 128/2000 Sb., o obcích (obecní zřízení), ve znění pozdějších předpisů, toto nařízení:</text:p>
      <text:p text:style-name="P3"/>
      <text:p text:style-name="P3"/>
      <text:p text:style-name="P3">Čl. 1</text:p>
      <text:p text:style-name="P3"/>
      <text:p text:style-name="P3">Úvodní ustanovení</text:p>
      <text:p text:style-name="P3"/>
      <text:p text:style-name="Normální">Účelem tohoto nařízení obce (dále jen „nařízení“) je stanovit podmínky, za kterých lze uskutečňovat nabídku, prodej zboží a poskytování služeb mimo provozovnu určenou k tomu účelu rozhodnutím, opatřením nebo jiným úkonem vyžadovaným stavebním zákonem¹<text:span text:style-name="Standardní_20_písmo_20_odstavce"><text:span text:style-name="T1">⁾</text:span></text:span>na území obce Bulhary. </text:p>
      <text:p text:style-name="Normální"/>
      <text:p text:style-name="Normální"/>
      <text:p text:style-name="P3">Čl. 2</text:p>
      <text:p text:style-name="P3"/>
      <text:p text:style-name="P6"><text:span text:style-name="Standardní_20_písmo_20_odstavce"><text:span text:style-name="T2">Vymezení pojmů</text:span></text:span></text:p>
      <text:p text:style-name="P4"/>
      <text:p text:style-name="P4">Pro účely tohoto nařízení se vymezují tyto pojmy:</text:p>
      <text:p text:style-name="P4"/>
      <text:list text:style-name="L1">
        <text:list-item>
          <text:p text:style-name="P19">Prodej</text:p>
        </text:list-item>
      </text:list>
      <text:p text:style-name="P7">Prodejem se rozumí nabídka, prodej zboží a poskytování služeb. U prodeje formou pojízdného prodeje, prodeje bez prodejního zařízení a pochůzkového prodeje se nabídkou rozumí i reklamní a promo akce</text:p>
      <text:list text:continue-numbering="true" text:style-name="L1">
        <text:list-item>
          <text:p text:style-name="P19">Provozovatel</text:p>
        </text:list-item>
      </text:list>
      <text:p text:style-name="P7">Provozovatel je fyzická nebo právnická osoba, která vlastním jménem provozuje prodejní místo</text:p>
      <text:list text:continue-numbering="true" text:style-name="L1">
        <text:list-item>
          <text:p text:style-name="P19">Prodejce</text:p>
        </text:list-item>
      </text:list>
      <text:p text:style-name="P7">Prodejce je fyzická nebo právnická osoba, zejména podnikatel, která vlastním jménem uskutečňuje prodej na jednotlivém prodejním místě, pojízdný prodej, pochůzkový prodej nebo prodej bez prodejního zařízení</text:p>
      <text:list text:continue-numbering="true" text:style-name="L1">
        <text:list-item>
          <text:p text:style-name="P19">Provozovna</text:p>
        </text:list-item>
      </text:list>
      <text:p text:style-name="P7">Provozovna je prostor, ve kterém se vykonává podnikatelská činnost</text:p>
      <text:list text:continue-numbering="true" text:style-name="L1">
        <text:list-item>
          <text:p text:style-name="P19">Prodejní místo</text:p>
        </text:list-item>
      </text:list>
      <text:p text:style-name="P7">Prodejní místo je vymezený prostor mimo provozovnu, kde lze uskutečňovat prodej</text:p>
      <text:list text:continue-numbering="true" text:style-name="L1">
        <text:list-item>
          <text:p text:style-name="P19">Prodejní zařízení</text:p>
        </text:list-item>
      </text:list>
      <text:p text:style-name="P7">Prodejní zařízení je zařízení sloužící k prodeji, jehož umístěním dochází k záboru prostranství nebo prostoru nad ním, zejména stánek, přenosný stánek, stůl, pult, účelově upravený a vybavený vozík, stojan, tyč</text:p>
      <text:list text:continue-numbering="true" text:style-name="L1">
        <text:list-item>
          <text:p text:style-name="P21">Pochůzkový prodej</text:p>
        </text:list-item>
      </text:list>
      <text:p text:style-name="P14"><text:span text:style-name="Standardní_20_písmo_20_odstavce"><text:span text:style-name="T3">Pochůzkovým prodejem je prodej prováděný mimo provozovnu určenou k tomu účelu rozhodnutím, opatřením nebo jiným úkonem vyžadovaným stavebním zákonem¹⁾</text:span></text:span><text:span text:style-name="Standardní_20_písmo_20_odstavce"><text:span text:style-name="T1"> </text:span></text:span><text:span text:style-name="Standardní_20_písmo_20_odstavce"><text:span text:style-name="T3">provozovaný formou pochůzky, při němž je potencionální uživatel zboží nebo služeb </text:span></text:span><text:soft-page-break/><text:span text:style-name="Standardní_20_písmo_20_odstavce"><text:span text:style-name="T3">bez předchozí objednávky vyhledán prodejcem z okruhu osob na veřejně přístupném místě. Nerozhoduje, zda se prodejce přemisťuje nebo stojí na místě</text:span></text:span></text:p>
      <text:list text:continue-numbering="true" text:style-name="L1">
        <text:list-item>
          <text:p text:style-name="P21">Podomní prodej</text:p>
        </text:list-item>
      </text:list>
      <text:p text:style-name="P14"><text:span text:style-name="Standardní_20_písmo_20_odstavce"><text:span text:style-name="T3">Podomním prodejem je prodej mimo provozovnu určenou k tomu účelu rozhodnutím, opatřením nebo jiným úkonem vyžadovaným stavebním zákonem¹⁾ provozovaný prodejcem bez předchozí objednávky formou pochůzky (obchůzky), a to zejména obcházením jednotlivých domů a bytů.</text:span></text:span></text:p>
      <text:p text:style-name="P9"/>
      <text:p text:style-name="P8">Článek 3</text:p>
      <text:p text:style-name="P8"/>
      <text:p text:style-name="P8">Druhy prodeje zboží a poskytování služeb, na které se toto nařízení nevztahuje</text:p>
      <text:p text:style-name="P10"/>
      <text:p text:style-name="P11">Toto nařízení se nevztahuje na prodej v rámci kulturních akcí pořádaných v obci.</text:p>
      <text:p text:style-name="P9"/>
      <text:p text:style-name="P9"/>
      <text:p text:style-name="P5">Článek 4</text:p>
      <text:p text:style-name="P5"/>
      <text:p text:style-name="P5">Pravidla pro udržování čistot a bezpečnosti prodejních míst</text:p>
      <text:p text:style-name="Normální"/>
      <text:p text:style-name="Normální">Provozovatelé, prodejci zboží a poskytovatelé služeb na prodejních místech, jsou povinni:</text:p>
      <text:p text:style-name="Normální"/>
      <text:list text:style-name="L2">
        <text:list-item>
          <text:p text:style-name="P22">zabezpečovat čistotu prodejních míst, po ukončení prodeje uvést prodejní místo </text:p>
        </text:list-item>
      </text:list>
      <text:p text:style-name="P12"><text:s text:c="5"/>do původního stavu</text:p>
      <text:list text:continue-numbering="true" text:style-name="L2">
        <text:list-item>
          <text:p text:style-name="P22">k prodeji užívat jen místa k tomu určená tímto nařízením.</text:p>
        </text:list-item>
      </text:list>
      <text:p text:style-name="Normální"/>
      <text:p text:style-name="Normální"/>
      <text:p text:style-name="P5">Článek 5</text:p>
      <text:p text:style-name="P5"/>
      <text:p text:style-name="P5">Prodejní místa</text:p>
      <text:p text:style-name="Normální"/>
      <text:p text:style-name="P15">Na území obce je možno mimo provozovnu k tomuto účelu určenou rozhodnutím, opatřením nebo jiným úkonem vyžadovaným stavebním zákonem¹<text:span text:style-name="Standardní_20_písmo_20_odstavce"><text:span text:style-name="T1">⁾ </text:span></text:span>uskutečňovat prodej na místech uvedených v příloze č. 1 tohoto nařízení.</text:p>
      <text:p text:style-name="Normální"/>
      <text:p text:style-name="Normální"/>
      <text:p text:style-name="P5">Článek 6</text:p>
      <text:p text:style-name="P5"/>
      <text:p text:style-name="P5">Zakázané formy prodeje</text:p>
      <text:p text:style-name="P5"/>
      <text:p text:style-name="P13">Na celém území obce Bulhary se zakazuje:</text:p>
      <text:p text:style-name="P13">- <text:s/>pochůzkový prodej zboží a poskytování služeb,</text:p>
      <text:p text:style-name="P13"><text:soft-page-break/>- <text:s/>podomní prodej zboží a poskytování služeb.</text:p>
      <text:p text:style-name="P13"/>
      <text:p text:style-name="Normální"/>
      <text:p text:style-name="Normální"/>
      <text:p text:style-name="Normální"/>
      <text:p text:style-name="Normální"/>
      <text:p text:style-name="Normální"/>
      <text:p text:style-name="P5">Článek 7</text:p>
      <text:p text:style-name="P5"/>
      <text:p text:style-name="P5">Sankce</text:p>
      <text:p text:style-name="Normální"/>
      <text:p text:style-name="Normální">Porušení tohoto nařízení bude posuzováno a sankce budou ukládány podle zvláštních právních předpisů<text:span text:style-name="Standardní_20_písmo_20_odstavce"><text:span text:style-name="T4">2</text:span></text:span>.</text:p>
      <text:p text:style-name="Normální"/>
      <text:p text:style-name="P5">Článek 8</text:p>
      <text:p text:style-name="P5"/>
      <text:p text:style-name="P5">Závěrečná ustanovení</text:p>
      <text:p text:style-name="P16"/>
      <text:list text:style-name="L3">
        <text:list-item>
          <text:p text:style-name="P20">Práva a povinnosti prodejců zboží, poskytovatelů služeb a provozovatelů míst pro prodej zboží a poskytování služeb stanovená zvláštními právními předpisy nejsou tímto nařízením dotčena.</text:p>
        </text:list-item>
      </text:list>
      <text:p text:style-name="Normální"/>
      <text:list text:continue-numbering="true" text:style-name="L3">
        <text:list-item>
          <text:p text:style-name="P23">Toto nařízení nabývá účinnosti dnem 01.04.2024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7"><text:tab/>Denisa Homolová v.r.<text:tab/>Jiří Osička v.r.</text:p>
      <text:p text:style-name="P17"><text:tab/>místostarostka<text:tab/>starosta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hyphenation-ladder-count="no-limit" fo:keep-with-next="always" style:text-autospace="ideograph-alpha">
        <style:tab-stops>
          <style:tab-stop style:position="13.65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style:text-autospace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Základní_20_text_20_2" style:display-name="Základní text 2" style:family="paragraph" style:parent-style-name="Normální">
      <style:paragraph-properties fo:hyphenation-ladder-count="no-limit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top="0cm" fo:margin-bottom="0.353cm" style:contextual-spacing="false" fo:line-height="115%" fo:hyphenation-ladder-count="no-limit" style:text-autospace="ideograph-alpha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LVL2" style:display-name="WW_CharLFO1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text-line-through-style="solid" style:text-line-through-type="single" fo:font-style="normal" fo:font-weight="normal" style:text-underline-mode="continuous" style:text-overline-mode="continuous" style:text-line-through-mode="continuous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6LVL1" style:display-name="WW_CharLFO16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>1)Zákon č. 283/2021 Sb., stavební zákon</text:p>
        <text:p text:style-name="MP1">2)Zákon č. 250/2016 Sb., o odpovědnosti za přestupky a řízení o nich, ve znění pozdějších předpisů</text:p>
        <text:p text:style-name="MP1"><text:s text:c="3"/>Zákon č. 251/2016 Sb., o některých přestupcích, ve znění pozdějších předpisů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VZOR č</dc:title>
    <dc:subject/>
    <meta:initial-creator>spravce</meta:initial-creator>
    <meta:creation-date>2024-03-18T08:37:00Z</meta:creation-date>
    <dc:date>2024-03-18T09:50:29.372000000</dc:date>
    <meta:print-date>2024-03-13T13:43:00Z</meta:print-date>
    <meta:editing-cycles>3</meta:editing-cycles>
    <meta:editing-duration>PT13M20S</meta:editing-duration>
    <meta:document-statistic meta:table-count="0" meta:image-count="0" meta:object-count="0" meta:page-count="3" meta:paragraph-count="54" meta:word-count="578" meta:character-count="3911" meta:non-whitespace-character-count="3391"/>
    <meta:template xlink:type="simple" xlink:actuate="onRequest" xlink:title="" xlink:href="Normal"/>
  </office:meta>
</office:document-meta>
</file>