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ška<text:line-break/>Zastupitelstvo obce Baška</text:p>
      <text:h text:style-name="Nadpis1" text:outline-level="1">Obecně závazná vyhláška obce Baška<text:line-break/>o místním poplatku z pobytu</text:h>
      <text:p text:style-name="UvodniVeta">Zastupitelstvo obce Baška se na svém zasedání dne 14. prosince 2023 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š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obce Baška č. 1/2021, o místním<text:s/>poplatku z pobytu, ze dne 11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Tomáš Břežek v. r.<text:line-break/><text:s/>starosta</text:p>
          </table:table-cell>
          <table:table-cell table:style-name="TableCell16">
            <text:p text:style-name="PodpisovePole">Ing. Jan Richter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íková Radomíra, JUDr.</meta:initial-creator>
    <dc:creator>Onderková Michaela, Ing.</dc:creator>
    <meta:creation-date>2023-12-01T10:53:00Z</meta:creation-date>
    <dc:date>2023-12-01T10:53:00Z</dc:date>
    <meta:print-date>2023-11-23T12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65" meta:character-count="2517" meta:row-count="17" meta:non-whitespace-character-count="2157"/>
  </office:meta>
</office:document-meta>
</file>