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text-properties fo:font-weight="bold" style:font-weight-asian="bold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/>
    </style:style>
    <style:style style:name="P5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Normální"/>
      <text:p text:style-name="P2">Příloha č. 1 k obecně závazné vyhlášce o místním poplatku za užívání veřejného prostranství</text:p>
      <text:p text:style-name="P3"><text:span text:style-name="T4">Veřejná prostranství podléhající poplatku</text:span></text:p>
      <text:p text:style-name="P5">K. ú. Jílovice</text:p>
      <text:p text:style-name="Normální">Prostor okolo kostela <text:s text:c="2"/>– <text:s text:c="2"/>p.č. 1703/1</text:p>
      <text:p text:style-name="Normální">Prostor nad poštou <text:s text:c="2"/>- <text:s/>p.č. 1703/47</text:p>
      <text:p text:style-name="Normální">Prostor pod poštou <text:s/>- <text:s/>p.č. 33</text:p>
      <text:p text:style-name="Normální">Náves <text:s/>- <text:s/>p.č. 1703/28</text:p>
      <text:p text:style-name="Normální">Prostor okolo obchodu <text:s/>- <text:s/>p.č. 25/2</text:p>
      <text:p text:style-name="Normální">Park okolo KD <text:s/>- <text:s/>p.č. 204/1 a 204/3</text:p>
      <text:p text:style-name="Normální">Komunikace <text:s/>- <text:s/>p.č. 1863/23</text:p>
      <text:p text:style-name="Normální">Chodník <text:s/>- <text:s/>p.č. 1863/9</text:p>
      <text:p text:style-name="Normální"/>
      <text:p text:style-name="P6">K. ú. Šalmanovice</text:p>
      <text:p text:style-name="Normální">Prostor u KD <text:s/>- <text:s/>p.č. 1090/6</text:p>
      <text:p text:style-name="Normální"/>
      <text:p text:style-name="P7">K. ú. Lipnice</text:p>
      <text:p text:style-name="Normální">Náves <text:s/>- <text:s/>p.č. 1916/1</text:p>
      <text:p text:style-name="Normální"/>
      <text:p text:style-name="P8">K. ú. Kramolín</text:p>
      <text:p text:style-name="Normální">Náves <text:s/>- <text:s/>p.č. 977/33</text:p>
      <text:p text:style-name="Normální"/>
      <text:p text:style-name="P9">K. ú. Kojákovice</text:p>
      <text:p text:style-name="Normální">Hřiště <text:s/>- <text:s/>p.č. 1815 a 1818/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Účet Microsoft</meta:initial-creator>
    <dc:creator>Účet Microsoft</dc:creator>
    <meta:creation-date>2023-12-05T09:08:00Z</meta:creation-date>
    <dc:date>2023-12-05T09:08:00Z</dc: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77" meta:row-count="4" meta:non-whitespace-character-count="495"/>
  </office:meta>
</office:document-meta>
</file>