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text-properties style:font-name="Arial" style:font-name-complex="Arial" style:font-size-complex="12pt"/>
    </style:style>
    <style:style style:name="P13" style:parent-style-name="Názvyčlánků" style:family="paragraph">
      <style:text-properties style:font-name="Arial" style:font-name-complex="Arial" style:font-size-complex="12pt"/>
    </style:style>
    <style:style style:name="P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3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text-properties style:font-name="Arial" style:font-name-complex="Arial" style:font-size-complex="12pt"/>
    </style:style>
    <style:style style:name="P26" style:parent-style-name="Názvyčlánků" style:family="paragraph">
      <style:text-properties style:font-name="Arial" style:font-name-complex="Arial" style:font-size-complex="12pt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justify" fo:margin-top="0.0833in" fo:line-height="13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style:font-size-complex="12pt"/>
    </style:style>
    <style:style style:name="T41" style:parent-style-name="Standardnípísmoodstavce" style:family="text">
      <style:text-properties style:font-name="Arial" style:font-name-complex="Arial" style:font-size-complex="12pt"/>
    </style:style>
    <style:style style:name="P42" style:parent-style-name="Názvyčlánků" style:family="paragraph">
      <style:text-properties style:font-name="Arial" style:font-name-complex="Arial" style:font-size-complex="12pt"/>
    </style:style>
    <style:style style:name="P43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4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3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1" style:parent-style-name="Číslačlánků" style:family="paragraph">
      <style:text-properties style:font-name="Arial" style:font-name-complex="Arial" style:font-size-complex="12pt"/>
    </style:style>
    <style:style style:name="P62" style:parent-style-name="Názvyčlánků" style:family="paragraph">
      <style:text-properties style:font-name="Arial" style:font-name-complex="Arial" style:font-size-complex="12pt"/>
    </style:style>
    <style:style style:name="P63" style:parent-style-name="Normální" style:family="paragraph">
      <style:paragraph-properties fo:margin-top="0.0833in" fo:line-height="13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Číslačlánků" style:family="paragraph">
      <style:text-properties style:font-name="Arial" style:font-name-complex="Arial" style:font-size-complex="12pt"/>
    </style:style>
    <style:style style:name="P125" style:parent-style-name="Názvyčlánků" style:family="paragraph">
      <style:text-properties style:font-name="Arial" style:font-name-complex="Arial" style:font-size-complex="12pt"/>
    </style:style>
    <style:style style:name="P126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7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8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29" style:parent-style-name="Názvyčlánků" style:family="paragraph">
      <style:text-properties style:font-name="Arial" style:font-name-complex="Arial" style:font-size-complex="12pt"/>
    </style:style>
    <style:style style:name="P13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9" style:parent-style-name="Textpozn.podčarou" style:family="paragraph">
      <style:paragraph-properties fo:text-align="justify"/>
    </style:style>
    <style:style style:name="T140" style:parent-style-name="Standardnípísmoodstavce" style:family="text">
      <style:text-properties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416in" fo:line-height="13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6" style:parent-style-name="Textpozn.podčarou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8" style:parent-style-name="Textpozn.podčarou" style:family="paragraph">
      <style:paragraph-properties fo:text-align="justify"/>
    </style:style>
    <style:style style:name="T159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2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 style:text-position="super 66.6%"/>
    </style:style>
    <style:style style:name="P16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20%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9" style:parent-style-name="Číslačlánků" style:family="paragraph">
      <style:text-properties style:font-name="Arial" style:font-name-complex="Arial" style:font-size-complex="12pt"/>
    </style:style>
    <style:style style:name="P190" style:parent-style-name="Názvyčlánků" style:family="paragraph">
      <style:text-properties style:font-name="Arial" style:font-name-complex="Arial" style:font-size-complex="12pt"/>
    </style:style>
    <style:style style:name="P191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9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9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OBEC<text:s/>JÍLOVICE</text:p>
      <text:p text:style-name="P6">Zastupitelstvo obce<text:s/>Jílovice</text:p>
      <text:p text:style-name="P7"/>
      <text:p text:style-name="P8">Obecně závazná vyhláška<text:s/>obce<text:s/>Jílovice</text:p>
      <text:p text:style-name="P9">o místním poplatku za užívání veřejného prostranství</text:p>
      <text:p text:style-name="P10"/>
      <text:p text:style-name="P11">Zastupitelstvo obce<text:s/>Jílovice<text:s/>se na svém zasedání dne<text:s/>13.11.2023 usnesením č. 138/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2">Čl. 1</text:p>
      <text:p text:style-name="P13">Úvodní ustanovení</text:p>
      <text:list text:style-name="LFO10" text:continue-numbering="true">
        <text:list-item>
          <text:p text:style-name="P14">Obec<text:s/>Jílovice<text:s/>touto vyhláškou zavádí místní poplatek za užívání veřejného prostranství (dále jen „poplatek“).</text:p>
        </text:list-item>
        <text:list-item>
          <text:p text:style-name="P15"><text:span text:style-name="T16">Sprá</text:span><text:span text:style-name="T17">vcem poplatku je obecní úřad</text:span><text:span text:style-name="T18">.</text:span><text:span text:style-name="T19"><text:note text:note-class="footnote" text:id="_ftn0"><text:note-citation>1</text:note-citation><text:note-body><text:p text:style-name="P20"><text:span text:style-name="T21"><text:s/>§ 15</text:span><text:span text:style-name="T22"><text:s/>odst.<text:s/></text:span><text:span text:style-name="T23">1</text:span><text:span text:style-name="T24"><text:s/>zákona o místních poplatcích</text:span></text:p></text:note-body></text:note></text:span></text:p>
        </text:list-item>
      </text:list>
      <text:p text:style-name="P25">Čl. 2</text:p>
      <text:p text:style-name="P26">Předmět poplatku<text:s/>a<text:s/>poplatník</text:p>
      <text:list text:style-name="LFO12" text:continue-numbering="true">
        <text:list-item>
          <text:p text:style-name="P27"><text:span text:style-name="T28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9"><text:note text:note-class="footnote" text:id="_ftn1"><text:note-citation>2</text:note-citation><text:note-body><text:p text:style-name="P30"><text:span text:style-name="T31"><text:s/>§ 4 odst. 1 zákona o místních poplatcích</text:span></text:p></text:note-body></text:note></text:span></text:p>
        </text:list-item>
        <text:list-item>
          <text:p text:style-name="P32"><text:span text:style-name="T33">Poplatek za užívání veřejného prostranství platí fyzické i právnické osoby, které užívají veřejné prostranství způsobem uvedeným v odstavci 1</text:span><text:span text:style-name="T34"><text:s/></text:span><text:span text:style-name="T35">(dále jen „poplatník“)</text:span><text:span text:style-name="T36">.</text:span><text:span text:style-name="T37"><text:note text:note-class="footnote" text:id="_ftn2"><text:note-citation>3</text:note-citation><text:note-body><text:p text:style-name="P38"><text:span text:style-name="T39"><text:s/>§ 4 odst. 2 zákona o místních poplatcích</text:span></text:p></text:note-body></text:note></text:span></text:p>
        </text:list-item>
      </text:list>
      <text:p text:style-name="Číslačlánků"><text:span text:style-name="T40">Čl. 3<text:s/></text:span><text:span text:style-name="T41"><text:s/></text:span></text:p>
      <text:p text:style-name="P42">Veřejná<text:s/>prostranství<text:s/></text:p>
      <text:p text:style-name="P43">Poplatek se platí za užívání veřejných prostranství, která<text:s/>jsou uvedena jmenovitě<text:s/>v příloze č. 1.<text:s/>Tato příloha<text:s/>tvoří nedílnou součást této vyhlášky.</text:p>
      <text:p text:style-name="P44"/>
      <text:soft-page-break/>
      <text:p text:style-name="P45">Čl. 4</text:p>
      <text:p text:style-name="P46">Ohlašovací povinnost</text:p>
      <text:list text:style-name="LFO28">
        <text:list-item text:start-value="1">
          <text:p text:style-name="P47">Poplatník je povinen podat ohlášení nejpozději<text:s/>15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text:s/></text:p>
        </text:list-item>
      </text:list>
      <text:list text:style-name="LFO28" text:continue-numbering="true">
        <text:list-item>
          <text:p text:style-name="P48"><text:span text:style-name="T49">Údaje uváděné v ohlášení upravuje zákon.</text:span><text:span text:style-name="T50"><text:note text:note-class="footnote" text:id="_ftn3"><text:note-citation>4</text:note-citation><text:note-body><text:p text:style-name="P51"><text:span text:style-name="T52"><text:s/>§ 14a odst. 1 a 2 zákona o místních poplatcích; v ohlášení poplatník uvede zejména své identifikační údaje a</text:span> <text:span text:style-name="T53">skutečnosti rozhodné pro stanovení poplatku</text:span></text:p></text:note-body></text:note></text:span><text:span text:style-name="T54"><text:s text:c="2"/></text:span></text:p>
        </text:list-item>
      </text:list>
      <text:list text:style-name="LFO28" text:continue-numbering="true">
        <text:list-item>
          <text:p text:style-name="P55"><text:span text:style-name="T56">Dojde-li ke změně údajů uvedených v ohlášení, je poplatník povinen tuto změnu oznámit do 15 dnů ode dne, kdy nastala.</text:span><text:span text:style-name="T57"><text:note text:note-class="footnote" text:id="_ftn4"><text:note-citation>5</text:note-citation><text:note-body><text:p text:style-name="P58"><text:span text:style-name="T59"><text:s/>§ 14a odst. 4 zákona o místních poplatcích</text:span></text:p></text:note-body></text:note></text:span></text:p>
        </text:list-item>
      </text:list>
      <text:p text:style-name="P60"/>
      <text:p text:style-name="P61">Čl. 5</text:p>
      <text:p text:style-name="P62">Sazba poplatku</text:p>
      <text:list text:style-name="LFO14" text:continue-numbering="true">
        <text:list-item>
          <text:p text:style-name="P63"><text:span text:style-name="T64">Sazba poplatku činí za každý i započatý m</text:span><text:span text:style-name="T65">2</text:span><text:span text:style-name="T66"><text:s/>a každý i započatý den:</text:span></text:p>
          <text:list text:continue-numbering="true">
            <text:list-item>
              <text:p text:style-name="P67">za umístění dočasných<text:s/>staveb sloužících pro poskytování služeb<text:s/>………<text:s/><text:s/>10<text:s/>Kč,</text:p>
            </text:list-item>
            <text:list-item>
              <text:p text:style-name="P68">za umístění zařízení sloužících pro poskytování služeb<text:s/>…………………<text:s/><text:s text:c="3"/>10<text:s/>Kč,</text:p>
            </text:list-item>
            <text:list-item>
              <text:p text:style-name="P69"><text:span text:style-name="T70">za umístění dočasných staveb</text:span><text:span text:style-name="T71"><text:s/></text:span><text:span text:style-name="T72">sloužících pro poskytování prodeje</text:span><text:span text:style-name="T73"><text:s/></text:span><text:span text:style-name="T74">…</text:span><text:span text:style-name="T75"><text:s/></text:span><text:span text:style-name="T76">…...</text:span><text:span text:style-name="T77"><text:s/></text:span><text:span text:style-name="T78">10</text:span><text:span text:style-name="T79"><text:s/></text:span><text:span text:style-name="T80">Kč</text:span><text:span text:style-name="T81">,</text:span></text:p>
            </text:list-item>
            <text:list-item>
              <text:p text:style-name="P82"><text:span text:style-name="T83">za umístění<text:s/></text:span><text:span text:style-name="T84">zařízení<text:s/></text:span><text:span text:style-name="T85">sloužících<text:s/></text:span><text:span text:style-name="T86">pro poskytování prodeje</text:span><text:span text:style-name="T87"><text:s/>…<text:s/></text:span><text:span text:style-name="T88">………………</text:span><text:span text:style-name="T89"><text:s text:c="2"/>10<text:s/></text:span><text:span text:style-name="T90">Kč</text:span><text:span text:style-name="T91">,</text:span></text:p>
            </text:list-item>
            <text:list-item>
              <text:p text:style-name="P92">za provádění výkopových prací<text:s/>……………………………………………….<text:s/><text:s/><text:s text:c="2"/>5<text:s/>Kč,</text:p>
            </text:list-item>
            <text:list-item>
              <text:p text:style-name="P93">za umístění stavebních zařízení<text:s/>………………………………………………<text:s/><text:s/><text:s text:c="2"/>5<text:s/>Kč,</text:p>
            </text:list-item>
            <text:list-item>
              <text:p text:style-name="P94"><text:span text:style-name="T95">za umístění reklamní</text:span><text:span text:style-name="T96">ch</text:span><text:span text:style-name="T97"><text:s/>zařízení<text:s/></text:span><text:span text:style-name="T98">…</text:span><text:span text:style-name="T99">…………………………………………..</text:span><text:span text:style-name="T100"><text:s/></text:span><text:span text:style-name="T101"><text:s text:c="2"/>10<text:s/></text:span><text:span text:style-name="T102">K</text:span><text:span text:style-name="T103">č</text:span><text:span text:style-name="T104">,</text:span></text:p>
            </text:list-item>
            <text:list-item>
              <text:p text:style-name="P105"><text:span text:style-name="T106">za umístění<text:s/></text:span><text:span text:style-name="T107">zařízení<text:s/></text:span><text:span text:style-name="T108">lunaparků a jiných</text:span><text:span text:style-name="T109"><text:s/>obdobných</text:span><text:span text:style-name="T110"><text:s/>atrakcí<text:s/></text:span><text:span text:style-name="T111">…</text:span><text:span text:style-name="T112">……………</text:span><text:span text:style-name="T113"><text:s/></text:span><text:span text:style-name="T114"><text:s text:c="2"/>10<text:s/></text:span><text:span text:style-name="T115">Kč</text:span><text:span text:style-name="T116">,</text:span></text:p>
            </text:list-item>
            <text:list-item>
              <text:p text:style-name="P117">za umístění zařízení<text:s/>cirkusů<text:s/>…<text:s/><text:s/>………………………………………………..<text:s/>10<text:s/>Kč,</text:p>
            </text:list-item>
            <text:list-item>
              <text:p text:style-name="P118">za umístění skládek<text:s/>…………………………………………………………...…<text:s/><text:s text:c="2"/>5<text:s/>Kč,</text:p>
            </text:list-item>
            <text:list-item>
              <text:p text:style-name="P119">za vyhrazení trvalého parkovacího místa<text:s/>…………………………………… <text:s text:c="2"/><text:s/><text:s text:c="2"/>5<text:s/>Kč,</text:p>
            </text:list-item>
            <text:list-item>
              <text:p text:style-name="P120">za užívání veřejného prostranství pro kulturní akce<text:s/>………………………….<text:s/><text:s text:c="2"/>5<text:s/>Kč,</text:p>
            </text:list-item>
            <text:list-item>
              <text:p text:style-name="P121">za užívání veřejného prostranství pro sportovní akce<text:s/>……………………..…<text:s/><text:s text:c="2"/>5<text:s/>Kč,</text:p>
            </text:list-item>
            <text:list-item>
              <text:p text:style-name="P122">za užívání veřejného prostranství pro reklamní akce<text:s/>…………………………<text:s/><text:s text:c="2"/>5<text:s/>Kč,</text:p>
            </text:list-item>
            <text:list-item>
              <text:p text:style-name="P123">za užívání veřejného prostranství pro potřeby tvorby filmových a televizních děl<text:s/>……………………………………………………………………………………… <text:s text:c="2"/>5Kč.</text:p>
            </text:list-item>
          </text:list>
        </text:list-item>
      </text:list>
      <text:soft-page-break/>
      <text:p text:style-name="P124">Čl. 6</text:p>
      <text:p text:style-name="P125">Splatnost poplatku<text:s/></text:p>
      <text:p text:style-name="P126">Poplatek<text:s/>je splatný ve lhůtě 15 dnů ode dne zahájení užívání<text:s/>veřejného prostranství.</text:p>
      <text:p text:style-name="P127"/>
      <text:p text:style-name="P128">Čl. 7</text:p>
      <text:p text:style-name="P129">Osvobození a úlevy</text:p>
      <text:list text:style-name="LFO16" text:continue-numbering="true">
        <text:list-item>
          <text:p text:style-name="P130">Poplatek se neplatí:</text:p>
        </text:list-item>
      </text:list>
      <text:p text:style-name="P131">a) za vyhrazení trvalého parkovacího místa pro osobu, která je držitelem průkazu ZTP nebo ZTP/P,</text:p>
      <text:p text:style-name="P132"><text:span text:style-name="T133">b) z akcí pořádaných na veřejném prostranství, jejichž<text:s/></text:span><text:span text:style-name="T134">celý<text:s/></text:span><text:span text:style-name="T135">výtěžek je<text:s/></text:span><text:span text:style-name="T136">odveden</text:span><text:span text:style-name="T137"><text:s/>na charitativní a veřejně prospěšné účely</text:span><text:span text:style-name="T138"><text:note text:note-class="footnote" text:id="_ftn5"><text:note-citation>6</text:note-citation><text:note-body><text:p text:style-name="P139"><text:span text:style-name="T140"><text:s/></text:span><text:span text:style-name="T141">§ 4 odst. 1</text:span><text:span text:style-name="T142"><text:s/>zákona o místních poplatcích</text:span></text:p></text:note-body></text:note></text:span><text:span text:style-name="T143">.<text:s/></text:span></text:p>
      <text:list text:style-name="LFO16" text:continue-numbering="true">
        <text:list-item>
          <text:p text:style-name="P144">Od poplatku se<text:s/>dále<text:s/>osvobozují:</text:p>
          <text:list text:continue-numbering="true">
            <text:list-item>
              <text:p text:style-name="P145">Fyzické osoby a spolky, které jsou přihlášeny či mají sídlo v územním obvodu obce Jílovice užívající veřejné prostranství k pořádání kulturních a sportovních akcí.</text:p>
            </text:list-item>
            <text:list-item>
              <text:p text:style-name="P146">Poplatník užívající veřejné prostranství k umístění sezónního venkovního prodejního zařízení přilehlého k objektu provozovatele živnosti.</text:p>
            </text:list-item>
            <text:list-item>
              <text:p text:style-name="P147">Umístění stavebního zařízení na výstavbu objektu k bydlení.</text:p>
            </text:list-item>
            <text:list-item>
              <text:p text:style-name="P148">Umístění stavebního zařízení v souvislosti s odstraňováním havárií.</text:p>
            </text:list-item>
            <text:list-item>
              <text:p text:style-name="P149">Krátkodobé skladování materiálu do 3 dnů včetně.</text:p>
            </text:list-item>
          </text:list>
        </text:list-item>
      </text:list>
      <text:p text:style-name="P150"/>
      <text:list text:style-name="LFO16" text:continue-numbering="true">
        <text:list-item>
          <text:p text:style-name="P151"><text:span text:style-name="T152">V případě, že poplatník nesplní povinnost ohlásit údaj rozhodný pro osvobození nebo úlevu<text:s/></text:span><text:span text:style-name="T153">ve lhůtách stanovených touto vyhláškou nebo zákonem</text:span><text:span text:style-name="T154">, nárok na osvobození nebo úlevu zaniká.</text:span><text:span text:style-name="T155"><text:note text:note-class="footnote" text:id="_ftn6"><text:note-citation>7</text:note-citation><text:note-body><text:p text:style-name="P156"><text:span text:style-name="T157"><text:s/>§ 14a odst. 6 zákona o místních poplatcích</text:span></text:p><text:p text:style-name="P158"><text:span text:style-name="T159">8</text:span><text:span text:style-name="T160"><text:s/>§<text:s/></text:span><text:span text:style-name="T161">11c zákona č. 252/2023 Sb.</text:span></text:p></text:note-body></text:note></text:span></text:p>
        </text:list-item>
      </text:list>
      <text:p text:style-name="P162"/>
      <text:p text:style-name="P163"/>
      <text:p text:style-name="P164">Čl.<text:s/>7</text:p>
      <text:p text:style-name="P165"><text:span text:style-name="T166">Navýšení poplatku</text:span><text:span text:style-name="T167">8</text:span></text:p>
      <text:p text:style-name="P168">(1) <text:s text:c="2"/>Správce poplatku může poplatkovému subjektu stanovit zvýšení poplatku jako následek</text:p>
      <text:p text:style-name="P169"><text:s text:c="7"/>za pozdní úhradu poplatku nebo jeho části, a to až do výše dvojnásobku rozdílu mezi</text:p>
      <text:p text:style-name="P170"><text:s text:c="7"/>částkou poplatku, která má být zaplacena nebo odvedena, a částkou zaplacenou nebo</text:p>
      <text:p text:style-name="P171"><text:s text:c="7"/>odvedenou do původního dne splatnosti poplatku. Zvýšení poplatku je příslušenstvím</text:p>
      <text:p text:style-name="P172"><text:s text:c="7"/>poplatku sledujícím jeho osud.</text:p>
      <text:p text:style-name="P173">(2) <text:s text:c="2"/>Zvýšení poplatku stanoví správce poplatku poplatkovému subjektu platebním výměrem</text:p>
      <text:p text:style-name="P174"><text:s text:c="5"/><text:s/><text:s/>nebo hromadným předpisným seznamem.<text:s/></text:p>
      <text:soft-page-break/>
      <text:p text:style-name="P175">Čl.<text:s/>9</text:p>
      <text:p text:style-name="P176">Přechodné a zrušovací ustanovení</text:p>
      <text:list text:style-name="LFO29" text:continue-numbering="true">
        <text:list-item>
          <text:p text:style-name="P177">Poplatkové povinnosti vzniklé před nabytím účinnosti této vyhlášky se posuzují podle dosavadních právních předpisů.</text:p>
        </text:list-item>
        <text:list-item>
          <text:p text:style-name="P178"><text:span text:style-name="T179">Zrušuje se obecně závazná vyhláška č.</text:span><text:span text:style-name="T180">3</text:span><text:span text:style-name="T181">/</text:span><text:span text:style-name="T182">2019 <text:s/>o místním poplatku za užívání veřejného prostranství</text:span><text:span text:style-name="T183">,<text:s/></text:span><text:span text:style-name="T184">ze dne</text:span><text:span text:style-name="T185"><text:s/>27.11.2019</text:span><text:span text:style-name="T186">.</text:span></text:p>
        </text:list-item>
      </text:list>
      <text:p text:style-name="P187"/>
      <text:p text:style-name="P188"/>
      <text:p text:style-name="P189">Čl.<text:s/>10</text:p>
      <text:p text:style-name="P190">Účinnost</text:p>
      <text:p text:style-name="P191">Tato vyhláška nabývá účinnosti<text:s/>dnem<text:s/>1.1.2024.<text:s/></text:p>
      <text:p text:style-name="P192"/>
      <text:p text:style-name="P193"/>
      <text:p text:style-name="P194"><text:tab/></text:p>
      <text:p text:style-name="P195"/>
      <text:p text:style-name="P196"><text:span text:style-name="T197"><text:s text:c="4"/></text:span><text:span text:style-name="T198"><text:s text:c="6"/></text:span><text:span text:style-name="T199"><text:s text:c="2"/>Ing. Lucie Beránková, v.r. <text:s text:c="53"/>Bc. Ladislav Koranda, v.r.</text:span></text:p>
      <text:p text:style-name="P200"><text:span text:style-name="T201"><text:tab/></text:span><text:span text:style-name="T202"><text:s/>s</text:span><text:span text:style-name="T203">tarost</text:span><text:span text:style-name="T204">k</text:span><text:span text:style-name="T205">a</text:span><text:span text:style-name="T206"><text:s text:c="2"/></text:span><text:span text:style-name="T207"><text:tab/>místo</text:span><text:span text:style-name="T208">starosta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3-12-05T09:05:00Z</meta:creation-date>
    <dc:date>2023-12-05T09:05:00Z</dc:date>
    <meta:print-date>2023-10-24T10:51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88" meta:character-count="5428" meta:row-count="38" meta:non-whitespace-character-count="4650"/>
  </office:meta>
</office:document-meta>
</file>