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očnice<text:line-break/>Zastupitelstvo obce Opočnice</text:p>
      <text:h text:style-name="Nadpis1" text:outline-level="1">Obecně závazná vyhláška obce Opočnice<text:line-break/>o regulaci zacházení s pyrotechnickými výrobky</text:h>
      <text:p text:style-name="UvodniVeta">Zastupitelstvo obce Opočnice se na svém zasedání dne 19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 a F3,</text:p>
            </text:list-item>
            <text:list-item>
              <text:p text:style-name="P5">divadelní pyrotechnika kategorie T1,</text:p>
            </text:list-item>
            <text:list-item>
              <text:p text:style-name="P6">ostatní pyrotechnické výrobky kategorie P1 a P2.</text:p>
            </text:list-item>
          </text:list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 ve dnech 31. prosince a 1. ledna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2/2022, Obecně závazná vyhláška obce Opočnice k zabezpečení místních záležitostí veřejného pořádku na veřejných prostranstvích, kterou se reguluje používání zábavní pyrotechniky, ze dne 12. prosince 2022.</text:p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a Košvancová v. r.<text:line-break/><text:s/>starostka</text:p>
          </table:table-cell>
          <table:table-cell table:style-name="TableCell14">
            <text:p text:style-name="PodpisovePole">Ing. Tomáš Hladí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Košvancová</dc:creator>
    <meta:creation-date>2025-11-24T16:28:00Z</meta:creation-date>
    <dc:date>2025-11-24T16:29:00Z</dc: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64" meta:row-count="13" meta:non-whitespace-character-count="1597"/>
  </office:meta>
</office:document-meta>
</file>