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96f90"/>
    </style:style>
    <style:style style:name="T1" style:family="text">
      <style:text-properties officeooo:rsid="0007b13c"/>
    </style:style>
    <style:style style:name="T2" style:family="text">
      <style:text-properties officeooo:rsid="0007d995"/>
    </style:style>
    <style:style style:name="T3" style:family="text">
      <style:text-properties officeooo:rsid="00096f9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Malešov<text:line-break/>Zastupitelstvo městyse Malešov</text:p>
      <text:h text:style-name="P4" text:outline-level="1">Obecně závazná vyhláška městyse Malešov<text:line-break/>o místním poplatku za užívání veřejného prostranství</text:h>
      <text:p text:style-name="P3">Zastupitelstvo městyse Malešov se na svém zasedání dne 23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97376621" text:style-name="L1">
        <text:list-item>
          <text:p text:style-name="P6">Městys Malešov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250150850213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stavebních zařízení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92501849582474" text:style-name="L1">
        <text:list-item>
          <text:list>
            <text:list-item>
              <text:p text:style-name="P7">parc. č. 93/12, parc. č. 93/13, parc. č. 145/1, parc. č. 145/7, parc. č. 145/12, parc. č. 370/3, parc. č. 411, parc. č.<text:span text:style-name="T1"> 486, </text:span>parc. č. 491/1, parc. č. 493/1, parc. č. 495, parc. č. 498, parc. č. 501, parc. č. 510/1, parc. č. 596/3, parc. č. 1056/6, parc. č. 1056/7, parc. č. 1061/5, parc. č. 1061/<text:span text:style-name="T1">8,</text:span> parc. č. 1064/2, parc.<text:span text:style-name="T3"> </text:span>č. 1064/3, parc.<text:span text:style-name="T3"> </text:span>č. 1064/4, parc.<text:span text:style-name="T3"> </text:span>č. 1064/5, parc. č. 1064/6 v k. ú. Malešov,</text:p>
            </text:list-item>
            <text:list-item>
              <text:p text:style-name="P6"><text:soft-page-break/>parc.<text:span text:style-name="T2"> </text:span>č. 466/1 v k. ú. Polánka u Malešova,</text:p>
            </text:list-item>
            <text:list-item>
              <text:p text:style-name="P6">parc. č. 360/1 v k. ú. Týniště u Malešova.</text:p>
            </text:list-item>
          </text:list>
        </text:list-item>
      </text:list>
      <text:h text:style-name="P5" text:outline-level="2">Čl. 4<text:line-break/>Ohlašovací povinnost</text:h>
      <text:list xml:id="list9250161601959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92502086384404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9250262923329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9250175817202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0, Obecně závazná vyhláška městyse č. 3/2020 o místním poplatku za užívání veřejného prostranství, ze dne 2. března 2020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Bláha v. r.<text:line-break/> starosta </text:p>
          </table:table-cell>
          <table:table-cell table:style-name="Podpisy.A1" office:value-type="string">
            <text:p text:style-name="PodpisovePole">Josef Hamp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9-17T09:35:28.878000000</dc:date>
    <meta:generator>LibreOffice/6.3.0.4$Windows_X86_64 LibreOffice_project/057fc023c990d676a43019934386b85b21a9ee99</meta:generator>
    <meta:editing-duration>PT10M26S</meta:editing-duration>
    <meta:editing-cycles>3</meta:editing-cycles>
    <meta:document-statistic meta:table-count="1" meta:image-count="0" meta:object-count="0" meta:page-count="3" meta:paragraph-count="51" meta:word-count="667" meta:character-count="4223" meta:non-whitespace-character-count="3627"/>
  </office:meta>
</office:document-meta>
</file>