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ámrsky<text:line-break/>Zastupitelstvo 
                     obce Zámrsky</text:p>
      <text:h text:style-name="P1" text:outline-level="1">Obecně závazná vyhláška obce Zámrsky,<text:line-break/>kterou se zrušuje obecně závazná vyhláška č. 2/2025</text:h>
      <text:p text:style-name="P8">Zastupitelstvo obce Zámrsky se na svém zasedání dne 9. led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2/2025,  o stanovení výše stočného, ze dne 23. září 202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rnošt Pal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Alžběta Šimá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1-09T08:25:50.609320</dc:date>
    <meta:generator>PortalVerejneSpravy/4.0</meta:generator>
  </office:meta>
</office:document-meta>
</file>