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PodpisovePole" style:family="paragraph">
      <style:paragraph-properties fo:text-align="start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ilovice<text:line-break/>Zastupitelstvo města Milovice</text:p>
      <text:h text:style-name="Nadpis1" text:outline-level="1">Obecně závazná vyhláška města Milovice<text:line-break/>o místním poplatku ze vstupného</text:h>
      <text:p text:style-name="UvodniVeta">Zastupitelstvo města Milovice se na svém zasedání dne 22. 11.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Milovice touto vyhláškou zavádí místní poplatek ze vstupného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 akce 10 %</text:p>
            </text:list-item>
            <text:list-item>
              <text:p text:style-name="P16">za akce pořádané v lokalitě Boží Dar 10 %, avšak maximálně 850 000 Kč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Od poplatku se dále osvobozují:</text:p>
          <text:list text:continue-numbering="true">
            <text:list-item>
              <text:p text:style-name="P19">sportovní a kulturní akce pořádané tělovýchovnými, sportovními a společenskými neziskovými organizacemi, které mají sídlo ve městě Milovice,</text:p>
            </text:list-item>
            <text:list-item>
              <text:p text:style-name="P20">akce pořádané pro<text:s/>školy a akce výhradně vzdělávacího charakteru,</text:p>
            </text:list-item>
            <text:list-item>
              <text:p text:style-name="P21">akce pořádané v městských kulturních domech,</text:p>
            </text:list-item>
            <text:list-item>
              <text:p text:style-name="P22">akce, jejíž pořadatelem nebo spolupořadatelem je město Milovice,</text:p>
            </text:list-item>
            <text:list-item>
              <text:p text:style-name="P23">plesy.</text:p>
            </text:list-item>
          </text:list>
        </text:list-item>
        <text:list-item>
          <text:p text:style-name="P24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3, o místním poplatku ze vstupného, ze dne 19. prosince 2022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Ing. Milan Pour v. r.<text:line-break/><text:s/>starosta</text:p>
          </table:table-cell>
          <table:table-cell table:style-name="TableCell32">
            <text:p text:style-name="PodpisovePole">JUDr. Kristýna Bukovská v. r.<text:line-break/><text:s/>místostarostk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Pokorná</meta:initial-creator>
    <dc:creator>Marcela Pokorná</dc:creator>
    <meta:creation-date>2023-10-04T07:04:00Z</meta:creation-date>
    <dc:date>2023-11-29T15:57:00Z</dc:date>
    <meta:print-date>2023-10-04T07:04:00Z</meta:print-date>
    <meta:template xlink:href="Normal.dotm" xlink:type="simple"/>
    <meta:editing-cycles>6</meta:editing-cycles>
    <meta:editing-duration>PT180S</meta:editing-duration>
    <meta:document-statistic meta:page-count="1" meta:paragraph-count="5" meta:word-count="376" meta:character-count="2592" meta:row-count="18" meta:non-whitespace-character-count="2221"/>
  </office:meta>
</office:document-meta>
</file>